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21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6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39-44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99-17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84-60.2019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4-75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2-81.2018.6.20.001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65-04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1-3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3-09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9-5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56-4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0-3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11-49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6-9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6-33.2015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0-6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1-47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2-0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21-25.2019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83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7-24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418-14.2016.6.20.006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34-25.2017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31-02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0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9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