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22-04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7"/>
          <table:table-cell office:value-type="date" office:date-value="22/11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7/05/2021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7/12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28/10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27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18"/>
          <table:table-cell office:value-type="date" office:date-value="20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8/07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9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9-3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9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0-1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7/2019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2-8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7/2019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2-8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7/2019"/>
          <table:table-cell office:value-type="date" office:date-value="21/01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3-7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19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9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27/01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21/01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4/0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6/11/2020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7/12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1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0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7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06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22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0-36.2021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8/05/2021"/>
          <table:table-cell office:value-type="date" office:date-value="30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55-4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8/05/2021"/>
          <table:table-cell office:value-type="date" office:date-value="30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9/06/2021"/>
          <table:table-cell office:value-type="date" office:date-value="10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30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93-26.2019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30/07/2021"/>
          <table:table-cell office:value-type="date" office:date-value="11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23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48-1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4/2021"/>
          <table:table-cell office:value-type="date" office:date-value="19/04/2021"/>
          <table:table-cell office:value-type="string"/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0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05-2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1"/>
          <table:table-cell office:value-type="date" office:date-value="25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66-8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67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68-5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71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75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77-1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217-9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10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4/09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3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94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4/2013"/>
          <table:table-cell office:value-type="date" office:date-value="04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6-71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11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23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23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20-5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9/11/2015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1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1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1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7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2/07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1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1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8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9/2018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8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9/2018"/>
          <table:table-cell office:value-type="date" office:date-value="04/11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6/2020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4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26/11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3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9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18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8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25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25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19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8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31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19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30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15/07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16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8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25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2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5/08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22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3-03.2021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20/08/2021"/>
          <table:table-cell office:value-type="date" office:date-value="16/09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1/0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48-36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6"/>
          <table:table-cell office:value-type="date" office:date-value="22/06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48-0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05/2017"/>
          <table:table-cell office:value-type="date" office:date-value="09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8/01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85-8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7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5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0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03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7/0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9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9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9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2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19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0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6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1"/>
          <table:table-cell office:value-type="date" office:date-value="25/03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23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27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03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3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09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1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7/2021"/>
          <table:table-cell office:value-type="date" office:date-value="08/07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8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07/2021"/>
          <table:table-cell office:value-type="date" office:date-value="10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5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03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6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1/2021"/>
          <table:table-cell office:value-type="date" office:date-value="17/1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2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12/2021"/>
          <table:table-cell office:value-type="date" office:date-value="07/12/2021"/>
          <table:table-cell office:value-type="string"/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9-70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3"/>
          <table:table-cell office:value-type="date" office:date-value="15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6-4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5"/>
          <table:table-cell office:value-type="date" office:date-value="09/11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4-6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5/10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6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2/10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7/1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7/1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3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3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9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9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2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2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99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5/10/2018"/>
          <table:table-cell office:value-type="date" office:date-value="02/09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30/07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9/08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25/08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25/08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14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4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8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2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0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5/11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7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7/1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7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7/1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8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05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0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2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2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09/07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18-38.2020.6.14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14/07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9/2021"/>
          <table:table-cell office:value-type="date" office:date-value="20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7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14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2-10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5"/>
          <table:table-cell office:value-type="date" office:date-value="19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2-10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5"/>
          <table:table-cell office:value-type="date" office:date-value="19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18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05/2017"/>
          <table:table-cell office:value-type="date" office:date-value="18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18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05/2017"/>
          <table:table-cell office:value-type="date" office:date-value="18/05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2-9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03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2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25-1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5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0-1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8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7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6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17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28-44.2018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8/2019"/>
          <table:table-cell office:value-type="date" office:date-value="0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2/2019"/>
          <table:table-cell office:value-type="date" office:date-value="13/05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27/0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4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0"/>
          <table:table-cell office:value-type="date" office:date-value="08/03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07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7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9-9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0</text:p>
          </table:table-cell>
          <table:table-cell office:value-type="stringgrupo_id_in" office:value="Exc"/>
          <table:table-cell office:value-type="date" office:date-value="10/04/2021"/>
          <table:table-cell office:value-type="date" office:date-value="13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4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3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5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5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28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30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30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3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5/07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0-5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5/07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30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13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05/08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27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08/2021"/>
          <table:table-cell office:value-type="date" office:date-value="09/08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08/2021"/>
          <table:table-cell office:value-type="date" office:date-value="20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8/2021"/>
          <table:table-cell office:value-type="date" office:date-value="04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8-2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08/11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09/06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19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30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30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7-13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1/05/2014"/>
          <table:table-cell office:value-type="date" office:date-value="14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7-13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1/05/2014"/>
          <table:table-cell office:value-type="date" office:date-value="27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7-13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1/05/2014"/>
          <table:table-cell office:value-type="date" office:date-value="27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0-31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5/2015"/>
          <table:table-cell office:value-type="date" office:date-value="09/06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25-9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6"/>
          <table:table-cell office:value-type="date" office:date-value="06/1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3-1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0/2017"/>
          <table:table-cell office:value-type="date" office:date-value="24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27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06/12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7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9/1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11/2019"/>
          <table:table-cell office:value-type="date" office:date-value="26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2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3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19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19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16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16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01/06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50-40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1/05/2021"/>
          <table:table-cell office:value-type="date" office:date-value="18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2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5/08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15/07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08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1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7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03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147-53.2016.6.20.004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3/2017"/>
          <table:table-cell office:value-type="date" office:date-value="15/01/2021"/>
          <table:table-cell office:value-type="string"/>
          <table:table-cell office:value-type="string">
            <text:p>JOSE DANTAS DE PAI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