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0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22-04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2/2017"/>
          <table:table-cell office:value-type="date" office:date-value="22/11/2021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066-3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6</text:p>
          </table:table-cell>
          <table:table-cell office:value-type="stringgrupo_id_in" office:value="AREspE"/>
          <table:table-cell office:value-type="date" office:date-value="26/05/2021"/>
          <table:table-cell office:value-type="date" office:date-value="02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3-03.2021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21</text:p>
          </table:table-cell>
          <table:table-cell office:value-type="stringgrupo_id_in" office:value="CCCiv"/>
          <table:table-cell office:value-type="date" office:date-value="20/08/2021"/>
          <table:table-cell office:value-type="date" office:date-value="16/09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9-26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3"/>
          <table:table-cell office:value-type="date" office:date-value="09/06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9-26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3"/>
          <table:table-cell office:value-type="date" office:date-value="19/1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9-26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3"/>
          <table:table-cell office:value-type="date" office:date-value="30/1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9-26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3"/>
          <table:table-cell office:value-type="date" office:date-value="30/1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59-70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5/2013"/>
          <table:table-cell office:value-type="date" office:date-value="15/06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7-13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1/05/2014"/>
          <table:table-cell office:value-type="date" office:date-value="14/0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7-13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1/05/2014"/>
          <table:table-cell office:value-type="date" office:date-value="27/0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7-13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1/05/2014"/>
          <table:table-cell office:value-type="date" office:date-value="27/0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52-10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5"/>
          <table:table-cell office:value-type="date" office:date-value="19/02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52-10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5"/>
          <table:table-cell office:value-type="date" office:date-value="19/02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70-31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2/05/2015"/>
          <table:table-cell office:value-type="date" office:date-value="09/06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20-57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9/11/2015"/>
          <table:table-cell office:value-type="date" office:date-value="28/06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25-90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04/2016"/>
          <table:table-cell office:value-type="date" office:date-value="06/1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48-36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6"/>
          <table:table-cell office:value-type="date" office:date-value="22/06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4-18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2/05/2017"/>
          <table:table-cell office:value-type="date" office:date-value="18/02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4-18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2/05/2017"/>
          <table:table-cell office:value-type="date" office:date-value="18/05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0-2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11/03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2-9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03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4-6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15/10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48-0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05/2017"/>
          <table:table-cell office:value-type="date" office:date-value="09/08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4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22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2/10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7/1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7/1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26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9/0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26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3/05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26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3/05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285-8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7/04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90-1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18/02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9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9/1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48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9/2018"/>
          <table:table-cell office:value-type="date" office:date-value="28/06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48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9/2018"/>
          <table:table-cell office:value-type="date" office:date-value="04/11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67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09/2018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27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1/2018"/>
          <table:table-cell office:value-type="date" office:date-value="20/08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9-0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4/2019"/>
          <table:table-cell office:value-type="date" office:date-value="03/0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3-3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0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5-0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07/0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9-4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28/07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9-4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9/08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5-4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5/2019"/>
          <table:table-cell office:value-type="date" office:date-value="14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2-3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6/2019"/>
          <table:table-cell office:value-type="date" office:date-value="17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1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6/2020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0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6/2020"/>
          <table:table-cell office:value-type="date" office:date-value="0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3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6/2020"/>
          <table:table-cell office:value-type="date" office:date-value="09/0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3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6/2020"/>
          <table:table-cell office:value-type="date" office:date-value="14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4-4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28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7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2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2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22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7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22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7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7/1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7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7/1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05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05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05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05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19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19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50-40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1/05/2021"/>
          <table:table-cell office:value-type="date" office:date-value="18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9-9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60</text:p>
          </table:table-cell>
          <table:table-cell office:value-type="stringgrupo_id_in" office:value="Exc"/>
          <table:table-cell office:value-type="date" office:date-value="10/04/2021"/>
          <table:table-cell office:value-type="date" office:date-value="13/04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2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09/06/2021"/>
          <table:table-cell office:value-type="date" office:date-value="10/06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0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18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5-9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18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9-3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7/2019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0-1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7/2019"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2-8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07/2019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2-8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07/2019"/>
          <table:table-cell office:value-type="date" office:date-value="21/01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3-7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8/2019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2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9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3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9/2020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4-7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10/2020"/>
          <table:table-cell office:value-type="date" office:date-value="08/03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0"/>
          <table:table-cell office:value-type="date" office:date-value="21/01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5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1/02/2021"/>
          <table:table-cell office:value-type="date" office:date-value="02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1/02/2021"/>
          <table:table-cell office:value-type="date" office:date-value="02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12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1/05/2021"/>
          <table:table-cell office:value-type="date" office:date-value="01/06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0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8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6/2021"/>
          <table:table-cell office:value-type="date" office:date-value="28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9-7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6/2021"/>
          <table:table-cell office:value-type="date" office:date-value="30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4-9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6/2021"/>
          <table:table-cell office:value-type="date" office:date-value="30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8-8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7/2021"/>
          <table:table-cell office:value-type="date" office:date-value="05/07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0-5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7/2021"/>
          <table:table-cell office:value-type="date" office:date-value="05/07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8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07/2021"/>
          <table:table-cell office:value-type="date" office:date-value="10/08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5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8/2021"/>
          <table:table-cell office:value-type="date" office:date-value="05/08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5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8/2021"/>
          <table:table-cell office:value-type="date" office:date-value="27/10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9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08/2021"/>
          <table:table-cell office:value-type="date" office:date-value="09/08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9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08/2021"/>
          <table:table-cell office:value-type="date" office:date-value="20/10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048-1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8/04/2021"/>
          <table:table-cell office:value-type="date" office:date-value="19/04/2021"/>
          <table:table-cell office:value-type="string"/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105-2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7/2021"/>
          <table:table-cell office:value-type="date" office:date-value="25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166-8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08/2021"/>
          <table:table-cell office:value-type="date" office:date-value="20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167-6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08/2021"/>
          <table:table-cell office:value-type="date" office:date-value="20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168-5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08/2021"/>
          <table:table-cell office:value-type="date" office:date-value="20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171-0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4/08/2021"/>
          <table:table-cell office:value-type="date" office:date-value="20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175-4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4/08/2021"/>
          <table:table-cell office:value-type="date" office:date-value="20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177-1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4/08/2021"/>
          <table:table-cell office:value-type="date" office:date-value="20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217-9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10/2021"/>
          <table:table-cell office:value-type="date" office:date-value="20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54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17/05/2021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4/04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4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2/07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25-1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3/05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19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20179-76.200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09"/>
          <table:table-cell office:value-type="date" office:date-value="11/02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28/06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24/09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3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8-94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4/2013"/>
          <table:table-cell office:value-type="date" office:date-value="04/06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6-71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3"/>
          <table:table-cell office:value-type="date" office:date-value="28/06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0-21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4"/>
          <table:table-cell office:value-type="date" office:date-value="11/03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56-47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5"/>
          <table:table-cell office:value-type="date" office:date-value="09/11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13-65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1/2015"/>
          <table:table-cell office:value-type="date" office:date-value="23/02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13-65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1/2015"/>
          <table:table-cell office:value-type="date" office:date-value="23/02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73-1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0/2017"/>
          <table:table-cell office:value-type="date" office:date-value="24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7-3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25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1-6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11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2-3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11/2019"/>
          <table:table-cell office:value-type="date" office:date-value="26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6-1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2/2019"/>
          <table:table-cell office:value-type="date" office:date-value="13/05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9/1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3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9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3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5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2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5/08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1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09/08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1-8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15/07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1-8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08/1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2-7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09/07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0-2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5/08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5-7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03/1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28-2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1/2021"/>
          <table:table-cell office:value-type="date" office:date-value="08/11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6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1/2021"/>
          <table:table-cell office:value-type="date" office:date-value="17/12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17/12/2021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1/02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1/02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7/05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70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27/0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70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06/12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7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6/12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6/12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0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9/0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0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9/04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0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9/04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95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7/04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2/04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2/04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42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28/10/2021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06/04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0/0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0/06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30/07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09/08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25/08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25/08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7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06/08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1-3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7/2021"/>
          <table:table-cell office:value-type="date" office:date-value="08/07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7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7/2018"/>
          <table:table-cell office:value-type="date" office:date-value="16/04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4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26/11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8/2020"/>
          <table:table-cell office:value-type="date" office:date-value="09/0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6-9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1"/>
          <table:table-cell office:value-type="date" office:date-value="25/03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6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16/11/2020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7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17/12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0-36.2021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18/05/2021"/>
          <table:table-cell office:value-type="date" office:date-value="30/06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55-43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18/05/2021"/>
          <table:table-cell office:value-type="date" office:date-value="30/06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49-41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6/01/2021"/>
          <table:table-cell office:value-type="date" office:date-value="22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25/05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25/05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3/08/2021"/>
          <table:table-cell office:value-type="string"/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19/1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31/05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19/1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28/01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1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/>
          <table:table-cell office:value-type="string"/>
          <table:table-cell office:value-type="string">
            <text:p>0000147-53.2016.6.20.004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3/2017"/>
          <table:table-cell office:value-type="date" office:date-value="15/01/2021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28-44.2018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8/2019"/>
          <table:table-cell office:value-type="date" office:date-value="01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0"/>
          <table:table-cell office:value-type="date" office:date-value="28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0"/>
          <table:table-cell office:value-type="date" office:date-value="27/0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0/0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5/11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6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1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1-0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6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5-9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30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7-6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30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4-1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30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0-2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30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9-3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30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4/0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7-86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9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23/0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09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29-6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1/2020"/>
          <table:table-cell office:value-type="date" office:date-value="14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8-02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06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226-86.2016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1/2020"/>
          <table:table-cell office:value-type="date" office:date-value="22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9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25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8/0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6-2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25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7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11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7-8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5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5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7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5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14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31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1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0-0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22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1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4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9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3-4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2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2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2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6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5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1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4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0-1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5-4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2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8-7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19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7-3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8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4-2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18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0-3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14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0-12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5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5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06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4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99-2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22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6-6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01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0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07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01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9-2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4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3-6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0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17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7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6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8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0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8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05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02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05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3-9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3-5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05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17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2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1-3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28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20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28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4/2021"/>
          <table:table-cell office:value-type="date" office:date-value="16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748-5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1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7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5/2021"/>
          <table:table-cell office:value-type="date" office:date-value="22/09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14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05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5/2021"/>
          <table:table-cell office:value-type="date" office:date-value="23/1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9-6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1"/>
          <table:table-cell office:value-type="date" office:date-value="01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2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5/2021"/>
          <table:table-cell office:value-type="date" office:date-value="0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77-2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30/09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78-08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0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1-7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5/2021"/>
          <table:table-cell office:value-type="date" office:date-value="16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1"/>
          <table:table-cell office:value-type="date" office:date-value="15/07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1"/>
          <table:table-cell office:value-type="date" office:date-value="16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27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0-54.2021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6/2021"/>
          <table:table-cell office:value-type="date" office:date-value="0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6/2021"/>
          <table:table-cell office:value-type="date" office:date-value="3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3-9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22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3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0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8-8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28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03/09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3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6/2021"/>
          <table:table-cell office:value-type="date" office:date-value="3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7/2021"/>
          <table:table-cell office:value-type="date" office:date-value="30/09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1"/>
          <table:table-cell office:value-type="date" office:date-value="25/10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8-8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1"/>
          <table:table-cell office:value-type="date" office:date-value="30/09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18-38.2020.6.14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1"/>
          <table:table-cell office:value-type="date" office:date-value="14/07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20.2021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13/09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9-7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15/10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3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22/09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1-69.2021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8/2021"/>
          <table:table-cell office:value-type="date" office:date-value="23/1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8-72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8/2021"/>
          <table:table-cell office:value-type="date" office:date-value="04/1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04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01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4-5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9/2021"/>
          <table:table-cell office:value-type="date" office:date-value="20/10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9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03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7-0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1"/>
          <table:table-cell office:value-type="date" office:date-value="07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5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1"/>
          <table:table-cell office:value-type="date" office:date-value="14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8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09/2020"/>
          <table:table-cell office:value-type="date" office:date-value="27/01/2021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6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4/06/2021"/>
          <table:table-cell office:value-type="date" office:date-value="10/06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2-4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1/12/2021"/>
          <table:table-cell office:value-type="date" office:date-value="07/12/2021"/>
          <table:table-cell office:value-type="string"/>
          <table:table-cell office:value-type="string">
            <text:p>TICIANA MARIA DELGADO NOBR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93-26.2019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30/07/2021"/>
          <table:table-cell office:value-type="date" office:date-value="11/1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499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5/10/2018"/>
          <table:table-cell office:value-type="date" office:date-value="02/09/2021"/>
          <table:table-cell office:value-type="string"/>
          <table:table-cell office:value-type="string">
            <text:p>GERALDO ANTONIO DA MOT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