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8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5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8/07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0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8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6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9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0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7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9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6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18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9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0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5/08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05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2/09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16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5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0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3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04/1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04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8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8/11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9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1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2-04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7"/>
          <table:table-cell office:value-type="date" office:date-value="22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1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06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7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7/12/2021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4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1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5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7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6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7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8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17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10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