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ano</text:p>
          </table:table-cell>
          <table:table-cell office:value-type="string">
            <text:p>mes</text:p>
          </table:table-cell>
          <table:table-cell office:value-type="string">
            <text:p>semestre</text:p>
          </table:table-cell>
          <table:table-cell office:value-type="string">
            <text:p>codigo_serventia</text:p>
          </table:table-cell>
          <table:table-cell office:value-type="string">
            <text:p>serventia_descricao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22-04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8</text:p>
          </table:table-cell>
          <table:table-cell office:value-type="stringgrupo_id_in" office:value="APEl"/>
          <table:table-cell office:value-type="date" office:date-value="03/02/2017"/>
          <table:table-cell office:value-type="date" office:date-value="22/1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1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54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2/09/2018"/>
          <table:table-cell office:value-type="date" office:date-value="17/05/2021"/>
          <table:table-cell office:value-type="string"/>
          <table:table-cell office:value-type="string">
            <text:p>CORNELIO ALVES DE AZEVEDO NET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977-4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2/09/2018"/>
          <table:table-cell office:value-type="date" office:date-value="17/12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42-0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28/10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367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8/09/2018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527-44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1/2018"/>
          <table:table-cell office:value-type="date" office:date-value="20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1608-9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27</text:p>
          </table:table-cell>
          <table:table-cell office:value-type="stringgrupo_id_in" office:value="AIJE"/>
          <table:table-cell office:value-type="date" office:date-value="10/12/2018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28/07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89-4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19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9-3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2/07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0-1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9/07/2019"/>
          <table:table-cell office:value-type="date" office:date-value="23/11/2021"/>
          <table:table-cell office:value-type="string">
            <text:p>0</text:p>
          </table:table-cell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2-8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5/07/2019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13-71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9/08/2019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2-0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4/09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298-7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14/09/2020"/>
          <table:table-cell office:value-type="date" office:date-value="27/01/2021"/>
          <table:table-cell office:value-type="string"/>
          <table:table-cell office:value-type="string">
            <text:p>JUDITE DE MIRANDA MONTE NUN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3-9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23/09/2020"/>
          <table:table-cell office:value-type="date" office:date-value="26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4-7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1/01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5-6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18/10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61-95.2020.6.20.006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54-6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14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6-4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6/11/2020"/>
          <table:table-cell office:value-type="date" office:date-value="22/03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07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7/12/2020"/>
          <table:table-cell office:value-type="date" office:date-value="20/01/2021"/>
          <table:table-cell office:value-type="string">
            <text:p>0</text:p>
          </table:table-cell>
          <table:table-cell office:value-type="string">
            <text:p>IBANEZ MONTEIRO DA SILV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6-7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749-41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26/01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65-7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4-49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5-4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08-21.2020.6.20.005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434-06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3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517-40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4/03/2021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44-7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9/03/2021"/>
          <table:table-cell office:value-type="date" office:date-value="06/08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92-79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5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110-36.2021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655-43.2020.6.20.000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727</text:p>
          </table:table-cell>
          <table:table-cell office:value-type="stringgrupo_id_in" office:value="PetCrim"/>
          <table:table-cell office:value-type="date" office:date-value="18/05/2021"/>
          <table:table-cell office:value-type="date" office:date-value="3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72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09/06/2021"/>
          <table:table-cell office:value-type="date" office:date-value="10/06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348-86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000093-26.2019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4209</text:p>
          </table:table-cell>
          <table:table-cell office:value-type="stringgrupo_id_in" office:value="RecCrimEleit"/>
          <table:table-cell office:value-type="date" office:date-value="30/07/2021"/>
          <table:table-cell office:value-type="date" office:date-value="11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7</text:p>
          </table:table-cell>
          <table:table-cell office:value-type="string">
            <text:p>VICE-PRESIDÊNCIA</text:p>
          </table:table-cell>
          <table:table-cell office:value-type="string">
            <text:p>0600001-69.2021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8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48-1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8/04/2021"/>
          <table:table-cell office:value-type="date" office:date-value="19/04/2021"/>
          <table:table-cell office:value-type="string"/>
          <table:table-cell office:value-type="string">
            <text:p>AMAURY DE SOUZA MOURA SOBRINH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066-3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26</text:p>
          </table:table-cell>
          <table:table-cell office:value-type="stringgrupo_id_in" office:value="AREspE"/>
          <table:table-cell office:value-type="date" office:date-value="26/05/2021"/>
          <table:table-cell office:value-type="date" office:date-value="0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05-2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1/07/2021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6-8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7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68-5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3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1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5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177-1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04/08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8</text:p>
          </table:table-cell>
          <table:table-cell office:value-type="string">
            <text:p>PRESIDÊNCIA</text:p>
          </table:table-cell>
          <table:table-cell office:value-type="string">
            <text:p>0600217-9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98</text:p>
          </table:table-cell>
          <table:table-cell office:value-type="stringgrupo_id_in" office:value="PA"/>
          <table:table-cell office:value-type="date" office:date-value="21/10/2021"/>
          <table:table-cell office:value-type="date" office:date-value="20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24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1658-49.201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0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38-94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5/04/2013"/>
          <table:table-cell office:value-type="date" office:date-value="04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6-71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3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60-21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4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13-65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18/11/2015"/>
          <table:table-cell office:value-type="date" office:date-value="23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120-5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9/11/2015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000040-2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1/03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1/0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046-81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17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40-2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22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224-3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6/12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28/06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348-1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9/2018"/>
          <table:table-cell office:value-type="date" office:date-value="04/11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27-58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03/06/2019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61-9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6/06/2020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5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07-85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264-0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8/2020"/>
          <table:table-cell office:value-type="date" office:date-value="26/11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1158-74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11/2020"/>
          <table:table-cell office:value-type="date" office:date-value="2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77-2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11/2020"/>
          <table:table-cell office:value-type="date" office:date-value="09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77-9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47-3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0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14-22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00-39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39-81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80-71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39-2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2/2021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03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18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9-54.2020.6.20.004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3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53-91.2020.6.20.002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748-56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4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25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03/08/2021"/>
          <table:table-cell office:value-type="string"/>
          <table:table-cell office:value-type="string">
            <text:p>FRANCISCO GLAUBER PESSOA ALV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001-89.2021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31/05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405-77.2020.6.20.001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3</text:p>
          </table:table-cell>
          <table:table-cell office:value-type="stringgrupo_id_in" office:value="RCED"/>
          <table:table-cell office:value-type="date" office:date-value="03/05/2021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40-23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77-23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5/07/2021"/>
          <table:table-cell office:value-type="string"/>
          <table:table-cell office:value-type="string">
            <text:p>CARLOS WAGNER DIAS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21-19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06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513-1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68-8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59-82.2020.6.20.001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7/2021"/>
          <table:table-cell office:value-type="date" office:date-value="2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70-2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331-30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22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19</text:p>
          </table:table-cell>
          <table:table-cell office:value-type="string">
            <text:p>GABINETE Nº 01 DOS JUÍZES DA CORTE</text:p>
          </table:table-cell>
          <table:table-cell office:value-type="string">
            <text:p>0600113-03.2021.6.20.000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21</text:p>
          </table:table-cell>
          <table:table-cell office:value-type="stringgrupo_id_in" office:value="CCCiv"/>
          <table:table-cell office:value-type="date" office:date-value="20/08/2021"/>
          <table:table-cell office:value-type="date" office:date-value="16/09/2021"/>
          <table:table-cell office:value-type="string"/>
          <table:table-cell office:value-type="string">
            <text:p>JOSE CARLOS DANTAS TEIXEIRA DE SOUZ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20179-76.200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6/05/2009"/>
          <table:table-cell office:value-type="date" office:date-value="11/0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36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6"/>
          <table:table-cell office:value-type="date" office:date-value="22/06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000048-0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05/2017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778-2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2</text:p>
          </table:table-cell>
          <table:table-cell office:value-type="stringgrupo_id_in" office:value="RCand"/>
          <table:table-cell office:value-type="date" office:date-value="14/08/2018"/>
          <table:table-cell office:value-type="date" office:date-value="28/01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109-0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4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1285-8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7-3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4/2019"/>
          <table:table-cell office:value-type="date" office:date-value="2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79-02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4/2019"/>
          <table:table-cell office:value-type="date" office:date-value="03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5-0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5-44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7/05/2019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72-28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9/06/2020"/>
          <table:table-cell office:value-type="date" office:date-value="19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67-86.2020.6.20.000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11/2020"/>
          <table:table-cell office:value-type="date" office:date-value="2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56-20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7-8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531-34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10-0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29-12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40-4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53-40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0-12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438-71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2/2021"/>
          <table:table-cell office:value-type="date" office:date-value="19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00-12.2020.6.20.002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02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80-48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6-69.2020.6.20.005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2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963-6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2/2021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1-7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06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36-9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19/03/2021"/>
          <table:table-cell office:value-type="date" office:date-value="25/03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6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3/05/2021"/>
          <table:table-cell office:value-type="date" office:date-value="23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2-56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6/2021"/>
          <table:table-cell office:value-type="date" office:date-value="27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0-54.2021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3-20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0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75-4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093-1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1-3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05/07/2021"/>
          <table:table-cell office:value-type="date" office:date-value="08/07/2021"/>
          <table:table-cell office:value-type="string"/>
          <table:table-cell office:value-type="string">
            <text:p>MARIA NEIZE DE ANDRADE FERNANDE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118-28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3/07/2021"/>
          <table:table-cell office:value-type="date" office:date-value="10/08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49-77.2020.6.20.000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0/08/2021"/>
          <table:table-cell office:value-type="date" office:date-value="15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387-94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9/2021"/>
          <table:table-cell office:value-type="date" office:date-value="03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66-3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11/2021"/>
          <table:table-cell office:value-type="date" office:date-value="17/12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0</text:p>
          </table:table-cell>
          <table:table-cell office:value-type="string">
            <text:p>GABINETE Nº 02 DOS JUÍZES DA CORTE</text:p>
          </table:table-cell>
          <table:table-cell office:value-type="string">
            <text:p>0600272-4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1</text:p>
          </table:table-cell>
          <table:table-cell office:value-type="stringgrupo_id_in" office:value="RROPCO"/>
          <table:table-cell office:value-type="date" office:date-value="01/12/2021"/>
          <table:table-cell office:value-type="date" office:date-value="07/12/2021"/>
          <table:table-cell office:value-type="string"/>
          <table:table-cell office:value-type="string">
            <text:p>TICIANA MARIA DELGADO NOBR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9-70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5/2013"/>
          <table:table-cell office:value-type="date" office:date-value="15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56-47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05/2015"/>
          <table:table-cell office:value-type="date" office:date-value="09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44-6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15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77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3/07/2018"/>
          <table:table-cell office:value-type="date" office:date-value="16/04/2021"/>
          <table:table-cell office:value-type="string"/>
          <table:table-cell office:value-type="string">
            <text:p>ERIKA DE PAIVA DUARTE TINOCO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22/10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98-7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126-4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3/05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230-3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9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301-3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2/04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499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34</text:p>
          </table:table-cell>
          <table:table-cell office:value-type="stringgrupo_id_in" office:value="TutCautAnt"/>
          <table:table-cell office:value-type="date" office:date-value="25/10/2018"/>
          <table:table-cell office:value-type="date" office:date-value="02/09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30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09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25/08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561-19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25/11/2018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3-3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9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73-1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9/06/2020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84-42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8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02-6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22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66-7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41</text:p>
          </table:table-cell>
          <table:table-cell office:value-type="stringgrupo_id_in" office:value="PetCiv"/>
          <table:table-cell office:value-type="date" office:date-value="07/08/2020"/>
          <table:table-cell office:value-type="date" office:date-value="09/0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68-27.2020.6.20.000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9/10/2020"/>
          <table:table-cell office:value-type="date" office:date-value="10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36-25.2020.6.20.000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0/10/2020"/>
          <table:table-cell office:value-type="date" office:date-value="25/11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7-57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5/10/2020"/>
          <table:table-cell office:value-type="date" office:date-value="07/12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07-23.2020.6.20.002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12/2020"/>
          <table:table-cell office:value-type="date" office:date-value="08/0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53-6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99-26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1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74-88.2020.6.20.003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323-59.2020.6.20.004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232-20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000031-80.2011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2/05/2021"/>
          <table:table-cell office:value-type="date" office:date-value="05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39-61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1/05/2021"/>
          <table:table-cell office:value-type="date" office:date-value="0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578-08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70-6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633</text:p>
          </table:table-cell>
          <table:table-cell office:value-type="stringgrupo_id_in" office:value="RROPCE"/>
          <table:table-cell office:value-type="date" office:date-value="04/06/2021"/>
          <table:table-cell office:value-type="date" office:date-value="10/06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43-98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6/2021"/>
          <table:table-cell office:value-type="date" office:date-value="22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084-5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5/06/2021"/>
          <table:table-cell office:value-type="date" office:date-value="0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102-74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9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1018-38.2020.6.14.002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7/2021"/>
          <table:table-cell office:value-type="date" office:date-value="14/07/2021"/>
          <table:table-cell office:value-type="string"/>
          <table:table-cell office:value-type="string">
            <text:p>GERALDO ANTONIO DA MO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4-51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7/09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7-0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8/10/2021"/>
          <table:table-cell office:value-type="date" office:date-value="07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1</text:p>
          </table:table-cell>
          <table:table-cell office:value-type="string">
            <text:p>GABINETE Nº 03 DOS JUÍZES DA CORTE</text:p>
          </table:table-cell>
          <table:table-cell office:value-type="string">
            <text:p>0600465-36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8/10/2021"/>
          <table:table-cell office:value-type="date" office:date-value="14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52-1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5"/>
          <table:table-cell office:value-type="date" office:date-value="19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34-18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2/05/2017"/>
          <table:table-cell office:value-type="date" office:date-value="18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42-92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4/05/2017"/>
          <table:table-cell office:value-type="date" office:date-value="03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4-57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8"/>
          <table:table-cell office:value-type="date" office:date-value="22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25-15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31</text:p>
          </table:table-cell>
          <table:table-cell office:value-type="stringgrupo_id_in" office:value="PC"/>
          <table:table-cell office:value-type="date" office:date-value="14/09/2018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0-10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18/02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295-3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27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1344-73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7/09/2018"/>
          <table:table-cell office:value-type="date" office:date-value="06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1-69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4/2019"/>
          <table:table-cell office:value-type="date" office:date-value="1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22-36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3/06/2019"/>
          <table:table-cell office:value-type="date" office:date-value="17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028-44.2018.6.20.001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2/08/2019"/>
          <table:table-cell office:value-type="date" office:date-value="01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66-10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2/2019"/>
          <table:table-cell office:value-type="date" office:date-value="13/05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8-98.2020.6.20.005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5/2020"/>
          <table:table-cell office:value-type="date" office:date-value="27/0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87-94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92-19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6/2020"/>
          <table:table-cell office:value-type="date" office:date-value="08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24-76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279</text:p>
          </table:table-cell>
          <table:table-cell office:value-type="stringgrupo_id_in" office:value="IP"/>
          <table:table-cell office:value-type="date" office:date-value="01/10/2020"/>
          <table:table-cell office:value-type="date" office:date-value="08/03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51-71.2020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3/10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29-61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11/2020"/>
          <table:table-cell office:value-type="date" office:date-value="14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000226-86.2016.6.20.003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11/2020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9-98.2020.6.20.000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2/12/2020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28-27.2020.6.20.004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2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63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5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60-57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2/2021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0-04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5/02/2021"/>
          <table:table-cell office:value-type="date" office:date-value="07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17-47.2020.6.20.003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2/2021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06-17.2020.6.20.003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3/2021"/>
          <table:table-cell office:value-type="date" office:date-value="31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360-82.2020.6.20.001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3/2021"/>
          <table:table-cell office:value-type="date" office:date-value="05/05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1-35.2020.6.20.0026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5/03/2021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49-9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60</text:p>
          </table:table-cell>
          <table:table-cell office:value-type="stringgrupo_id_in" office:value="Exc"/>
          <table:table-cell office:value-type="date" office:date-value="10/04/2021"/>
          <table:table-cell office:value-type="date" office:date-value="13/04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439-53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05/2021"/>
          <table:table-cell office:value-type="date" office:date-value="14/06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552-07.2020.6.20.004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6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4-0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5-9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307</text:p>
          </table:table-cell>
          <table:table-cell office:value-type="stringgrupo_id_in" office:value="HCCrim"/>
          <table:table-cell office:value-type="date" office:date-value="18/06/2021"/>
          <table:table-cell office:value-type="date" office:date-value="1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79-3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3/06/2021"/>
          <table:table-cell office:value-type="date" office:date-value="25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8-90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8/06/2021"/>
          <table:table-cell office:value-type="date" office:date-value="28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89-75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29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94-9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0/06/2021"/>
          <table:table-cell office:value-type="date" office:date-value="30/06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39-73.2020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6/2021"/>
          <table:table-cell office:value-type="date" office:date-value="31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08-8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10-51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2/07/2021"/>
          <table:table-cell office:value-type="date" office:date-value="05/07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632-85.2020.6.20.000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7/2021"/>
          <table:table-cell office:value-type="date" office:date-value="30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9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001-20.2021.6.20.0038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3/08/2021"/>
          <table:table-cell office:value-type="date" office:date-value="13/09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05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65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3/08/2021"/>
          <table:table-cell office:value-type="date" office:date-value="27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09/08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0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179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5/08/2021"/>
          <table:table-cell office:value-type="date" office:date-value="20/10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88-72.2020.6.20.0052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30/08/2021"/>
          <table:table-cell office:value-type="date" office:date-value="04/11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2</text:p>
          </table:table-cell>
          <table:table-cell office:value-type="string">
            <text:p>GABINETE Nº 04 DOS JUÍZES DA CORTE</text:p>
          </table:table-cell>
          <table:table-cell office:value-type="string">
            <text:p>0600228-27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3/11/2021"/>
          <table:table-cell office:value-type="date" office:date-value="08/11/2021"/>
          <table:table-cell office:value-type="string"/>
          <table:table-cell office:value-type="string">
            <text:p>ADRIANA CAVALCANTI MAGALHAES FAUSTINO FERREIR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19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49-26.2013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0/04/2013"/>
          <table:table-cell office:value-type="date" office:date-value="30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14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7-13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1/05/2014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0-31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2/05/2015"/>
          <table:table-cell office:value-type="date" office:date-value="09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25-90.2016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27/04/2016"/>
          <table:table-cell office:value-type="date" office:date-value="06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73-15.2017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1/10/2017"/>
          <table:table-cell office:value-type="date" office:date-value="24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27/0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070-12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3/09/2018"/>
          <table:table-cell office:value-type="date" office:date-value="06/12/2021"/>
          <table:table-cell office:value-type="string"/>
          <table:table-cell office:value-type="string">
            <text:p>DANIEL CABRAL MARIZ MAI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111-7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193</text:p>
          </table:table-cell>
          <table:table-cell office:value-type="stringgrupo_id_in" office:value="PCE"/>
          <table:table-cell office:value-type="date" office:date-value="14/09/2018"/>
          <table:table-cell office:value-type="date" office:date-value="17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1309-16.2018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14/09/2018"/>
          <table:table-cell office:value-type="date" office:date-value="09/1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32-35.2019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04/11/2019"/>
          <table:table-cell office:value-type="date" office:date-value="26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49-30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3/2020"/>
          <table:table-cell office:value-type="date" office:date-value="28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06-03.2020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0"/>
          <table:table-cell office:value-type="date" office:date-value="23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1-0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5-9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7-6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4-15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70-22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3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669-37.2020.6.20.0034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4/11/2020"/>
          <table:table-cell office:value-type="date" office:date-value="30/03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4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38-02.2020.6.20.0069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18/11/2020"/>
          <table:table-cell office:value-type="date" office:date-value="06/04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05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61-06.2014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05/12/2020"/>
          <table:table-cell office:value-type="date" office:date-value="19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1-9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9/01/2021"/>
          <table:table-cell office:value-type="date" office:date-value="14/05/2021"/>
          <table:table-cell office:value-type="string"/>
          <table:table-cell office:value-type="string">
            <text:p>CLAUDIO MANOEL DE AMORIM SANTOS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12-66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01/02/2021"/>
          <table:table-cell office:value-type="date" office:date-value="0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55-35.2020.6.20.0033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5/02/2021"/>
          <table:table-cell office:value-type="date" office:date-value="21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2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20-4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11/02/2021"/>
          <table:table-cell office:value-type="date" office:date-value="12/02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323-53.2020.6.20.0045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7/04/2021"/>
          <table:table-cell office:value-type="date" office:date-value="16/07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401-78.2020.6.20.0067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26/05/2021"/>
          <table:table-cell office:value-type="date" office:date-value="16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6</text:p>
          </table:table-cell>
          <table:table-cell office:value-type="string">
            <text:p>1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68-0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0</text:p>
          </table:table-cell>
          <table:table-cell office:value-type="stringgrupo_id_in" office:value="MSCiv"/>
          <table:table-cell office:value-type="date" office:date-value="31/05/2021"/>
          <table:table-cell office:value-type="date" office:date-value="01/06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000050-40.2015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56</text:p>
          </table:table-cell>
          <table:table-cell office:value-type="stringgrupo_id_in" office:value="CumSen"/>
          <table:table-cell office:value-type="date" office:date-value="31/05/2021"/>
          <table:table-cell office:value-type="date" office:date-value="18/08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8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82-83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4/06/2021"/>
          <table:table-cell office:value-type="date" office:date-value="25/08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7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15/07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101-89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30/06/2021"/>
          <table:table-cell office:value-type="date" office:date-value="08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2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001-04.2021.6.20.0011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9/09/2021"/>
          <table:table-cell office:value-type="date" office:date-value="01/12/2021"/>
          <table:table-cell office:value-type="string"/>
          <table:table-cell office:value-type="string">
            <text:p>GILSON BARBOSA DE ALBUQUERQUE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1</text:p>
          </table:table-cell>
          <table:table-cell office:value-type="string">
            <text:p>2</text:p>
          </table:table-cell>
          <table:table-cell office:value-type="string">
            <text:p>43723</text:p>
          </table:table-cell>
          <table:table-cell office:value-type="string">
            <text:p>GABINETE Nº 05 DOS JUÍZES DA CORTE</text:p>
          </table:table-cell>
          <table:table-cell office:value-type="string">
            <text:p>0600225-72.2021.6.20.0000</text:p>
          </table:table-cell>
          <table:table-cell office:value-type="string">
            <text:p>2</text:p>
          </table:table-cell>
          <table:table-cell office:value-type="string">
            <text:p>pje2</text:p>
          </table:table-cell>
          <table:table-cell office:value-type="string">
            <text:p>12377</text:p>
          </table:table-cell>
          <table:table-cell office:value-type="stringgrupo_id_in" office:value="PC-PP"/>
          <table:table-cell office:value-type="date" office:date-value="28/10/2021"/>
          <table:table-cell office:value-type="date" office:date-value="03/11/2021"/>
          <table:table-cell office:value-type="string"/>
          <table:table-cell office:value-type="string">
            <text:p>FERNANDO DE ARAUJO JALES COSTA</text:p>
          </table:table-cell>
        </table:table-row>
        <table:table-row>
          <table:table-cell office:value-type="string">
            <text:p>2021</text:p>
          </table:table-cell>
          <table:table-cell office:value-type="string">
            <text:p>1</text:p>
          </table:table-cell>
          <table:table-cell office:value-type="string">
            <text:p>1</text:p>
          </table:table-cell>
          <table:table-cell office:value-type="string"/>
          <table:table-cell office:value-type="string"/>
          <table:table-cell office:value-type="string">
            <text:p>0000147-53.2016.6.20.0049</text:p>
          </table:table-cell>
          <table:table-cell office:value-type="string">
            <text:p>2</text:p>
          </table:table-cell>
          <table:table-cell office:value-type="string">
            <text:p>sadp</text:p>
          </table:table-cell>
          <table:table-cell office:value-type="string">
            <text:p>11548</text:p>
          </table:table-cell>
          <table:table-cell office:value-type="stringgrupo_id_in" office:value="REl"/>
          <table:table-cell office:value-type="date" office:date-value="06/03/2017"/>
          <table:table-cell office:value-type="date" office:date-value="15/01/2021"/>
          <table:table-cell office:value-type="string"/>
          <table:table-cell office:value-type="string">
            <text:p>JOSE DANTAS DE PAIVA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