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21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9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2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1/2021"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0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4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4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1"/>
          <table:table-cell office:value-type="date" office:date-value="0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2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6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1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1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3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1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2/2021"/>
          <table:table-cell office:value-type="date" office:date-value="01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2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3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5/03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8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3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3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1"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6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4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3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3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1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6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4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4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4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3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1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0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4/2021"/>
          <table:table-cell office:value-type="date" office:date-value="25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7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5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5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7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6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5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1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9-8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1"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1-8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13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9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9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8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3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7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9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6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02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05/05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5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15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2-0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05/2021"/>
          <table:table-cell office:value-type="date" office:date-value="15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9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3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01/06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0-7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11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11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