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38-74.2021.6.0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4/2021"/>
          <table:table-cell office:value-type="date" office:date-value="24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1-5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6/2021"/>
          <table:table-cell office:value-type="date" office:date-value="25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2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6/2021"/>
          <table:table-cell office:value-type="date" office:date-value="05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6-7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6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6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6/2021"/>
          <table:table-cell office:value-type="date" office:date-value="05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8-4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6/2021"/>
          <table:table-cell office:value-type="date" office:date-value="13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0-1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6/2021"/>
          <table:table-cell office:value-type="date" office:date-value="05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3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6/2021"/>
          <table:table-cell office:value-type="date" office:date-value="13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6-2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6/2021"/>
          <table:table-cell office:value-type="date" office:date-value="01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6-1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7-9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1"/>
          <table:table-cell office:value-type="date" office:date-value="13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9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2-2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7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3-0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7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7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9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7/2021"/>
          <table:table-cell office:value-type="date" office:date-value="25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0-7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7/2021"/>
          <table:table-cell office:value-type="date" office:date-value="25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61-6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7/2021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3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7/2021"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4-1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1"/>
          <table:table-cell office:value-type="date" office:date-value="03/09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6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1"/>
          <table:table-cell office:value-type="date" office:date-value="25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7-6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1"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4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1"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9-3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1"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0-1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8/2021"/>
          <table:table-cell office:value-type="date" office:date-value="03/09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1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8/2021"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4-5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8/2021"/>
          <table:table-cell office:value-type="date" office:date-value="15/09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6-2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8/2021"/>
          <table:table-cell office:value-type="date" office:date-value="03/09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0-5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8/2021"/>
          <table:table-cell office:value-type="date" office:date-value="03/09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2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09/2021"/>
          <table:table-cell office:value-type="date" office:date-value="11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3-1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9/2021"/>
          <table:table-cell office:value-type="date" office:date-value="16/09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4-9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9/2021"/>
          <table:table-cell office:value-type="date" office:date-value="11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5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9/2021"/>
          <table:table-cell office:value-type="date" office:date-value="11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6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9/2021"/>
          <table:table-cell office:value-type="date" office:date-value="11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8-3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4/10/2021"/>
          <table:table-cell office:value-type="date" office:date-value="06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0-0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10/2021"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2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10/2021"/>
          <table:table-cell office:value-type="date" office:date-value="20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4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10/2021"/>
          <table:table-cell office:value-type="date" office:date-value="25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9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10/2021"/>
          <table:table-cell office:value-type="date" office:date-value="28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9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11/2021"/>
          <table:table-cell office:value-type="date" office:date-value="03/12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0-7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11/2021"/>
          <table:table-cell office:value-type="date" office:date-value="03/12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0-31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05/2015"/>
          <table:table-cell office:value-type="date" office:date-value="28/10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20-5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9/11/2015"/>
          <table:table-cell office:value-type="date" office:date-value="23/07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51-88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6"/>
          <table:table-cell office:value-type="date" office:date-value="08/09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4-6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23/11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08/09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26/11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8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9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8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9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9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1/1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8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9/2018"/>
          <table:table-cell office:value-type="date" office:date-value="21/07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5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10/2018"/>
          <table:table-cell office:value-type="date" office:date-value="01/1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27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1/2018"/>
          <table:table-cell office:value-type="date" office:date-value="24/09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8-1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13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8-1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13/08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1/05/2020"/>
          <table:table-cell office:value-type="date" office:date-value="29/12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0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6/2020"/>
          <table:table-cell office:value-type="date" office:date-value="04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0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4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1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8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1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1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1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1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8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2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8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01/07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8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20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7/09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3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2/2020"/>
          <table:table-cell office:value-type="date" office:date-value="13/09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3-7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8/2021"/>
          <table:table-cell office:value-type="date" office:date-value="09/11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7-03.2021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6/2021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