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50-7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1-3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1/2021"/>
          <table:table-cell office:value-type="date" office:date-value="22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2-2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3-0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4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1/2021"/>
          <table:table-cell office:value-type="date" office:date-value="28/01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5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6-5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7-4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8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09-1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1/2021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0-9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0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1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1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3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4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2/2021"/>
          <table:table-cell office:value-type="date" office:date-value="10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5-2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6-0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17-8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2/2021"/>
          <table:table-cell office:value-type="date" office:date-value="18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2-1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3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2/2021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5-6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4/02/2021"/>
          <table:table-cell office:value-type="date" office:date-value="01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7-3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6/02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8-2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2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29-0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3/2021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0-8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9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1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3/2021"/>
          <table:table-cell office:value-type="date" office:date-value="22/03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4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06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5-1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3/2021"/>
          <table:table-cell office:value-type="date" office:date-value="1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7-7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8-6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39-4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2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0-3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07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1-1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5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3-8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9/03/2021"/>
          <table:table-cell office:value-type="date" office:date-value="13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1-6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2/04/2021"/>
          <table:table-cell office:value-type="date" office:date-value="28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2-4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4/04/2021"/>
          <table:table-cell office:value-type="date" office:date-value="22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3-3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5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4-1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9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5-0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0/04/2021"/>
          <table:table-cell office:value-type="date" office:date-value="25/04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7-7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7/04/2021"/>
          <table:table-cell office:value-type="date" office:date-value="06/05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58-5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5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3-7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7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4-6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18/05/2021"/>
          <table:table-cell office:value-type="date" office:date-value="31/05/2021"/>
          <table:table-cell office:value-type="string">
            <text:p>1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7-1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31/05/2021"/>
          <table:table-cell office:value-type="date" office:date-value="14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69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6/2021"/>
          <table:table-cell office:value-type="date" office:date-value="28/06/2021"/>
          <table:table-cell office:value-type="string">
            <text:p>1</text:p>
          </table:table-cell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11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51-88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13/01/2021"/>
          <table:table-cell office:value-type="string"/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9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6/04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23/02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2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03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000006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7/03/2018"/>
          <table:table-cell office:value-type="date" office:date-value="11/03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8"/>
          <table:table-cell office:value-type="date" office:date-value="05/05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9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099-6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8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3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8-3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03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01/02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21/01/2021"/>
          <table:table-cell office:value-type="string">
            <text:p>1</text:p>
          </table:table-cell>
          <table:table-cell office:value-type="string">
            <text:p>RICARDO TINOCO DE GO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1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6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29/03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19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8/05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2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3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7/05/2021"/>
          <table:table-cell office:value-type="string">
            <text:p>1</text:p>
          </table:table-cell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1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03-4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7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5/05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10/06/2021"/>
          <table:table-cell office:value-type="string">
            <text:p>1</text:p>
          </table:table-cell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2-0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26/05/2021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048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9/03/2020"/>
          <table:table-cell office:value-type="date" office:date-value="26/02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2-3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5/02/2021"/>
          <table:table-cell office:value-type="string">
            <text:p>1</text:p>
          </table:table-cell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6</text:p>
          </table:table-cell>
          <table:table-cell office:value-type="string">
            <text:p>'PLENÁRIO'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16/03/2021"/>
          <table:table-cell office:value-type="string">
            <text:p>1</text:p>
          </table:table-cell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01-57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19"/>
          <table:table-cell office:value-type="date" office:date-value="15/06/2021"/>
          <table:table-cell office:value-type="string"/>
          <table:table-cell office:value-type="string">
            <text:p>ERIKA DE PAIVA DUARTE TINOC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