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1/05/2020"/>
          <table:table-cell office:value-type="date" office:date-value="29/12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8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20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0-7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11/2021"/>
          <table:table-cell office:value-type="date" office:date-value="03/12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9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11/2021"/>
          <table:table-cell office:value-type="date" office:date-value="03/12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9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1/1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5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10/2018"/>
          <table:table-cell office:value-type="date" office:date-value="01/1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9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9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26/11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4-6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23/11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3-7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8/2021"/>
          <table:table-cell office:value-type="date" office:date-value="09/11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9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10/2021"/>
          <table:table-cell office:value-type="date" office:date-value="28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0-31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5/2015"/>
          <table:table-cell office:value-type="date" office:date-value="28/10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0-0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0/2021"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4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10/2021"/>
          <table:table-cell office:value-type="date" office:date-value="25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2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10/2021"/>
          <table:table-cell office:value-type="date" office:date-value="20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6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9/2021"/>
          <table:table-cell office:value-type="date" office:date-value="11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4-9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9/2021"/>
          <table:table-cell office:value-type="date" office:date-value="11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5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9/2021"/>
          <table:table-cell office:value-type="date" office:date-value="11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2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9/2021"/>
          <table:table-cell office:value-type="date" office:date-value="11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1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8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8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10/2021"/>
          <table:table-cell office:value-type="date" office:date-value="06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27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18"/>
          <table:table-cell office:value-type="date" office:date-value="24/09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8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2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7/09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3-1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9/2021"/>
          <table:table-cell office:value-type="date" office:date-value="16/09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5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8/2021"/>
          <table:table-cell office:value-type="date" office:date-value="15/09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3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2/2020"/>
          <table:table-cell office:value-type="date" office:date-value="13/09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08/09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1-88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6"/>
          <table:table-cell office:value-type="date" office:date-value="08/09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0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8/2021"/>
          <table:table-cell office:value-type="date" office:date-value="03/09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0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8/2021"/>
          <table:table-cell office:value-type="date" office:date-value="03/09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6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8/2021"/>
          <table:table-cell office:value-type="date" office:date-value="03/09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4-1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1"/>
          <table:table-cell office:value-type="date" office:date-value="03/09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1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1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1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4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1"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1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8/2021"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9-3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1"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6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1"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5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6/2021"/>
          <table:table-cell office:value-type="date" office:date-value="25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9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7/2021"/>
          <table:table-cell office:value-type="date" office:date-value="25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6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1"/>
          <table:table-cell office:value-type="date" office:date-value="25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0-7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7/2021"/>
          <table:table-cell office:value-type="date" office:date-value="25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38-74.2021.6.0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4/2021"/>
          <table:table-cell office:value-type="date" office:date-value="24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1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13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8-4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6/2021"/>
          <table:table-cell office:value-type="date" office:date-value="13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8-1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13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1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3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7/2021"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0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6/2020"/>
          <table:table-cell office:value-type="date" office:date-value="04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61-6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7/2021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03.2021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6/2021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7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6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2-2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7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6-1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9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3-0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7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7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20-5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9/11/2015"/>
          <table:table-cell office:value-type="date" office:date-value="23/07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8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9/2018"/>
          <table:table-cell office:value-type="date" office:date-value="21/07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0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4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9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1"/>
          <table:table-cell office:value-type="date" office:date-value="13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3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6/2021"/>
          <table:table-cell office:value-type="date" office:date-value="13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6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6/2021"/>
          <table:table-cell office:value-type="date" office:date-value="05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0-1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6/2021"/>
          <table:table-cell office:value-type="date" office:date-value="05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2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6/2021"/>
          <table:table-cell office:value-type="date" office:date-value="05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8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01/07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6-2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6/2021"/>
          <table:table-cell office:value-type="date" office:date-value="01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99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8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9-8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6/2021"/>
          <table:table-cell office:value-type="date" office:date-value="28/06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9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2-06.2021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26/05/2021"/>
          <table:table-cell office:value-type="date" office:date-value="15/06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5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1/2019"/>
          <table:table-cell office:value-type="date" office:date-value="15/06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1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5/2021"/>
          <table:table-cell office:value-type="date" office:date-value="14/06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7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5/2021"/>
          <table:table-cell office:value-type="date" office:date-value="14/06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8-5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5/05/2021"/>
          <table:table-cell office:value-type="date" office:date-value="14/06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7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4-6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0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3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7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2-3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6/2019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3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6/2019"/>
          <table:table-cell office:value-type="date" office:date-value="01/06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6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5/2021"/>
          <table:table-cell office:value-type="date" office:date-value="31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2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27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7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99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27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18"/>
          <table:table-cell office:value-type="date" office:date-value="2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1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1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1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67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09/2018"/>
          <table:table-cell office:value-type="date" office:date-value="21/05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6/2020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2-3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6/2019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2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2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3-3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4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4-1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4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7-7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4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8"/>
          <table:table-cell office:value-type="date" office:date-value="05/05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6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4/2021"/>
          <table:table-cell office:value-type="date" office:date-value="28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26/04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0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0/04/2021"/>
          <table:table-cell office:value-type="date" office:date-value="25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3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2-4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4/2021"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0-7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0</text:p>
          </table:table-cell>
          <table:table-cell office:value-type="stringgrupo_id_in" office:value="Exc"/>
          <table:table-cell office:value-type="date" office:date-value="10/04/2021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8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1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4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6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7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5-1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3/2021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3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3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2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3/2021"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29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26/03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9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2/03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2/03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8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3/2021"/>
          <table:table-cell office:value-type="date" office:date-value="22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7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3/2021"/>
          <table:table-cell office:value-type="date" office:date-value="22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9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5/03/2021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8-2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3/2021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3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2/2021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6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7/03/2018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6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7/03/2018"/>
          <table:table-cell office:value-type="date" office:date-value="11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3-9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2/2021"/>
          <table:table-cell office:value-type="date" office:date-value="03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5-2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2/2021"/>
          <table:table-cell office:value-type="date" office:date-value="03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6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7/03/2018"/>
          <table:table-cell office:value-type="date" office:date-value="03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6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7/03/2018"/>
          <table:table-cell office:value-type="date" office:date-value="02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2/2021"/>
          <table:table-cell office:value-type="date" office:date-value="01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8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26/02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2-1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2/2021"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2-9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7-8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2/2021"/>
          <table:table-cell office:value-type="date" office:date-value="18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6-0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2/2021"/>
          <table:table-cell office:value-type="date" office:date-value="18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1/2021"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4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2/2021"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3-5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2/2021"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9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1/2021"/>
          <table:table-cell office:value-type="date" office:date-value="08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4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67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09/2018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1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8-2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6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5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4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1/2021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3-0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1/2021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2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1/2021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1/2021"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9-0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21/01/2021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1-88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6"/>
          <table:table-cell office:value-type="date" office:date-value="13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0-31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5/2015"/>
          <table:table-cell office:value-type="date" office:date-value="11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11/01/2021"/>
          <table:table-cell office:value-type="string"/>
          <table:table-cell office:value-type="string">
            <text:p>FERNANDO DE ARAUJO JALES CO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