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13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21"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0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4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4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0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6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1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2/2021"/>
          <table:table-cell office:value-type="date" office:date-value="01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2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3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2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9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8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3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6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4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1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0-7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4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4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3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0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4/2021"/>
          <table:table-cell office:value-type="date" office:date-value="25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6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6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4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05/05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7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1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3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3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7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5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5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2-0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05/2021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8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1"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8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2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01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01/07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3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1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05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3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6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7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1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3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6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7/07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03.2021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1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1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7/2021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0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6/2020"/>
          <table:table-cell office:value-type="date" office:date-value="04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3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1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8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6/2021"/>
          <table:table-cell office:value-type="date" office:date-value="13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1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1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8-74.2021.6.0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4/2021"/>
          <table:table-cell office:value-type="date" office:date-value="24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6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9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7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1-5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6/2021"/>
          <table:table-cell office:value-type="date" office:date-value="25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9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4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1"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1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6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0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1"/>
          <table:table-cell office:value-type="date" office:date-value="03/09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08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8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3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2/2020"/>
          <table:table-cell office:value-type="date" office:date-value="13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8/2021"/>
          <table:table-cell office:value-type="date" office:date-value="15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3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1"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9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8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0/2021"/>
          <table:table-cell office:value-type="date" office:date-value="06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5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9/2021"/>
          <table:table-cell office:value-type="date" office:date-value="11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0/2021"/>
          <table:table-cell office:value-type="date" office:date-value="20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4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10/2021"/>
          <table:table-cell office:value-type="date" office:date-value="25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0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0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28/10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10/2021"/>
          <table:table-cell office:value-type="date" office:date-value="28/10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8/2021"/>
          <table:table-cell office:value-type="date" office:date-value="09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3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26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1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0-7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1/2021"/>
          <table:table-cell office:value-type="date" office:date-value="03/12/2021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8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20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1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1/05/2020"/>
          <table:table-cell office:value-type="date" office:date-value="29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