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2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1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8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7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6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5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09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4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9-32.2016.6.20.006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4/2021"/>
          <table:table-cell office:value-type="date" office:date-value="19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09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4-76.2016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4/2021"/>
          <table:table-cell office:value-type="date" office:date-value="05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2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0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2/03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22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18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  <table:table-cell office:value-type="string"/>
          <table:table-cell office:value-type="string">
            <text:p>JANILSON BEZERRA DE SIQU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9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