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2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9/01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6-8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4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28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29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8/12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2-2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4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8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5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9/12/2018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25/01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2/02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6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4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7/01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24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19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09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1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02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2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11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34-8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1/2021"/>
          <table:table-cell office:value-type="date" office:date-value="09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77-8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2/01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8-6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21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7/01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4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1/2021"/>
          <table:table-cell office:value-type="date" office:date-value="05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0-1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7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8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8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7-1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5-14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3-9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2/02/2021"/>
          <table:table-cell office:value-type="date" office:date-value="2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2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19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0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65-0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0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30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1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2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3-0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14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6-3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9-5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9-3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6-6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726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1-4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5/03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9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23/03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65-5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5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6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1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1-7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26/03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23.2021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0-56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0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67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91-3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73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8-7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5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2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6-39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8-2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3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7-5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0-4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9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6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5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8-6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9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8-5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7-6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9-35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984-6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3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3-9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3-6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5-4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9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8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7-5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6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83-2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9/04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04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9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23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7-4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3/2021"/>
          <table:table-cell office:value-type="date" office:date-value="24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9-64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14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52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0-7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3/2021"/>
          <table:table-cell office:value-type="date" office:date-value="3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7-5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4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4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72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9-3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92.2021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03/2021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177-8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30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0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6-02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6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8-4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2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9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3-9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2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7/04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49-5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4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70-7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17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9-88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3/2021"/>
          <table:table-cell office:value-type="date" office:date-value="28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4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39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9-8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53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31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4/2021"/>
          <table:table-cell office:value-type="date" office:date-value="1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3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9-6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69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08/06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852-5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1-8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85-36.2017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87-5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57-7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94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8-6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1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6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0-3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5-6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5-2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4-3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20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9-18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28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65-9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73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2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667-57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8/06/2021"/>
          <table:table-cell office:value-type="string">
            <text:p>1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6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5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19/06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6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38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3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3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4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1/2021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4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2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6-8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6/04/2021"/>
          <table:table-cell office:value-type="date" office:date-value="0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4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5/2021"/>
          <table:table-cell office:value-type="date" office:date-value="09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7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09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50-15.2017.6.22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1/02/2021"/>
          <table:table-cell office:value-type="string"/>
          <table:table-cell office:value-type="string">
            <text:p>JANILSON BEZERRA DE SIQU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8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02/2021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2-90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2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15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8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18/02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8-2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34-76.2016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4/2021"/>
          <table:table-cell office:value-type="date" office:date-value="05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339-32.2016.6.20.006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4/2021"/>
          <table:table-cell office:value-type="date" office:date-value="19/04/2021"/>
          <table:table-cell office:value-type="string"/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9-6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6-3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8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2/03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2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77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1/2021"/>
          <table:table-cell office:value-type="date" office:date-value="22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9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5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3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4/2021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1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5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25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4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24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1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3-5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204-2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0/2016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31/05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04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18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3-7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2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FERNANDO DE ARAUJO JALES CO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