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52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2/11/2018"/>
          <table:table-cell office:value-type="date" office:date-value="23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52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2/11/2018"/>
          <table:table-cell office:value-type="date" office:date-value="23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552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2/11/2018"/>
          <table:table-cell office:value-type="date" office:date-value="24/05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602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9/11/2018"/>
          <table:table-cell office:value-type="date" office:date-value="08/02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2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9/11/2018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60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0/12/2018"/>
          <table:table-cell office:value-type="date" office:date-value="10/02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628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18"/>
          <table:table-cell office:value-type="date" office:date-value="07/04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632-2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9/12/2018"/>
          <table:table-cell office:value-type="date" office:date-value="28/01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634-8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9/12/2018"/>
          <table:table-cell office:value-type="date" office:date-value="02/02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6-8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6/04/2021"/>
          <table:table-cell office:value-type="date" office:date-value="04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05-6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8"/>
          <table:table-cell office:value-type="date" office:date-value="28/01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05-6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8"/>
          <table:table-cell office:value-type="date" office:date-value="28/01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905-6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8"/>
          <table:table-cell office:value-type="date" office:date-value="29/01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56-8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3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38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1/2018"/>
          <table:table-cell office:value-type="date" office:date-value="12/02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6-9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13/01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7-5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6/2019"/>
          <table:table-cell office:value-type="date" office:date-value="30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7-5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6/2019"/>
          <table:table-cell office:value-type="date" office:date-value="19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9-6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9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25/01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01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02/06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57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7/12/2020"/>
          <table:table-cell office:value-type="date" office:date-value="16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57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7/12/2020"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9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8/12/2020"/>
          <table:table-cell office:value-type="date" office:date-value="09/04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59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8/12/2020"/>
          <table:table-cell office:value-type="date" office:date-value="19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60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1/12/2020"/>
          <table:table-cell office:value-type="date" office:date-value="08/03/2021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77-8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2/01/2021"/>
          <table:table-cell office:value-type="date" office:date-value="12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749-41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6/01/2021"/>
          <table:table-cell office:value-type="date" office:date-value="07/04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08-63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7/01/2021"/>
          <table:table-cell office:value-type="date" office:date-value="12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21-7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7/01/2021"/>
          <table:table-cell office:value-type="date" office:date-value="28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22-13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2/02/2021"/>
          <table:table-cell office:value-type="date" office:date-value="25/03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23-9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2/02/2021"/>
          <table:table-cell office:value-type="date" office:date-value="25/03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7-92.2021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8/03/2021"/>
          <table:table-cell office:value-type="date" office:date-value="19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0-2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05/2021"/>
          <table:table-cell office:value-type="date" office:date-value="14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9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0"/>
          <table:table-cell office:value-type="date" office:date-value="08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9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0"/>
          <table:table-cell office:value-type="date" office:date-value="08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9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0"/>
          <table:table-cell office:value-type="date" office:date-value="12/04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27-38.2018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8/2020"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5-9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9/2020"/>
          <table:table-cell office:value-type="date" office:date-value="25/01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3-6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9/2020"/>
          <table:table-cell office:value-type="date" office:date-value="07/05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01-97.2019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9/2020"/>
          <table:table-cell office:value-type="date" office:date-value="17/03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7-9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0/2020"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5-9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09/06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5-9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09/06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5-46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11/0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0-1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5-6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11/02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1-18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09/02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4-2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8/01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1-7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18/03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3-57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8/03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1-7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4/0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1-7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8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1-7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85-0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7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89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9/03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1-68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4/0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3-51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5/03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0-2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4/0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71-0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1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65-9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1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67-6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1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64-1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1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70-2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1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72-8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1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2-8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69-3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1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7-7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28/01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0-35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22/02/2021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67-86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23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4-6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26/01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21-8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1/2020"/>
          <table:table-cell office:value-type="date" office:date-value="08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21-8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1/2020"/>
          <table:table-cell office:value-type="date" office:date-value="08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26-0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27/01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58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02/02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1-3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04/0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842-13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09/0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7-2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23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7-2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23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7-2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23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29-6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1/2020"/>
          <table:table-cell office:value-type="date" office:date-value="18/03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5-6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26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38-02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18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32-1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24/0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7-6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07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9-06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04/0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6-5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20/0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90-11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29/04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90-11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29/04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17-37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09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5-1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18/03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2-9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1/2020"/>
          <table:table-cell office:value-type="date" office:date-value="26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226-86.2016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1/2020"/>
          <table:table-cell office:value-type="date" office:date-value="15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46-39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28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46-39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28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3-68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22/02/2021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9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2/2020"/>
          <table:table-cell office:value-type="date" office:date-value="02/03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07-3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2/2020"/>
          <table:table-cell office:value-type="date" office:date-value="22/04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0-9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2/2020"/>
          <table:table-cell office:value-type="date" office:date-value="03/03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0-9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2/2020"/>
          <table:table-cell office:value-type="date" office:date-value="03/03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9-9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2/2020"/>
          <table:table-cell office:value-type="date" office:date-value="11/03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84-5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2/2020"/>
          <table:table-cell office:value-type="date" office:date-value="16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08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2/2020"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08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2/2020"/>
          <table:table-cell office:value-type="date" office:date-value="18/02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08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2/2020"/>
          <table:table-cell office:value-type="date" office:date-value="26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08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2/2020"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065-83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27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065-83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27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66-51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24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60-4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19/04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6-82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2/2020"/>
          <table:table-cell office:value-type="date" office:date-value="25/03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30-1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0"/>
          <table:table-cell office:value-type="date" office:date-value="04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050-1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2/2020"/>
          <table:table-cell office:value-type="date" office:date-value="09/02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55-54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2/2020"/>
          <table:table-cell office:value-type="date" office:date-value="10/02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31-5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2/2020"/>
          <table:table-cell office:value-type="date" office:date-value="25/03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037-1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2/2020"/>
          <table:table-cell office:value-type="date" office:date-value="23/03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9-6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2/2020"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9-6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2/2020"/>
          <table:table-cell office:value-type="date" office:date-value="27/05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72-6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12/2020"/>
          <table:table-cell office:value-type="date" office:date-value="11/02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2-81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2/2020"/>
          <table:table-cell office:value-type="date" office:date-value="23/03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81-71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2/2020"/>
          <table:table-cell office:value-type="date" office:date-value="02/03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6-2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2/2020"/>
          <table:table-cell office:value-type="date" office:date-value="12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6-7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2/2020"/>
          <table:table-cell office:value-type="date" office:date-value="26/02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34-83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1/2021"/>
          <table:table-cell office:value-type="date" office:date-value="09/03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2-77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1/2021"/>
          <table:table-cell office:value-type="date" office:date-value="22/02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4-36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1/2021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1-1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1/2021"/>
          <table:table-cell office:value-type="date" office:date-value="28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1-1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1/2021"/>
          <table:table-cell office:value-type="date" office:date-value="28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7-4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1/2021"/>
          <table:table-cell office:value-type="date" office:date-value="05/03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8-8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17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7-8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17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3-6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18/03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5-7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17/03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1-9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04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0-92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6/03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0-1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17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8-6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18/03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8-9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07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17-1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2/2021"/>
          <table:table-cell office:value-type="date" office:date-value="16/03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33-77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2/2021"/>
          <table:table-cell office:value-type="date" office:date-value="16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15-14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2/2021"/>
          <table:table-cell office:value-type="date" office:date-value="22/03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31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2/2021"/>
          <table:table-cell office:value-type="date" office:date-value="15/06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02-2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2/2021"/>
          <table:table-cell office:value-type="date" office:date-value="19/03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10-0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2/2021"/>
          <table:table-cell office:value-type="date" office:date-value="07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37-0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2/2021"/>
          <table:table-cell office:value-type="date" office:date-value="11/03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69-0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2/2021"/>
          <table:table-cell office:value-type="date" office:date-value="23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65-0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2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29-1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40-4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8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28-2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2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7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7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7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7-0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4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6-1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7/03/2021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8-2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9-6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4/03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5-3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3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5-3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5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5-4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2/03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44-4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30/03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40-1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35-4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9/04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16-1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15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22-20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28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38-7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08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47-3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19/03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63-9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25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14-2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30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0-3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26/03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0-12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22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0-5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2/2021"/>
          <table:table-cell office:value-type="date" office:date-value="23/03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33-0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2/2021"/>
          <table:table-cell office:value-type="date" office:date-value="14/05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6-3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2/2021"/>
          <table:table-cell office:value-type="date" office:date-value="29/03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2-90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2/2021"/>
          <table:table-cell office:value-type="date" office:date-value="29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19-85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2/2021"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0-4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07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0-4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05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39-3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4/04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9-8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9-8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6-6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726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6/04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01-4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05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99-2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06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86-2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5/04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50-15.2017.6.22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  <table:table-cell office:value-type="string"/>
          <table:table-cell office:value-type="string">
            <text:p>JANILSON BEZERRA DE SIQU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46-6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2/2021"/>
          <table:table-cell office:value-type="date" office:date-value="17/06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56-9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2/2021"/>
          <table:table-cell office:value-type="date" office:date-value="08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9-5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2/2021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0-0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2/2021"/>
          <table:table-cell office:value-type="date" office:date-value="23/03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67-3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30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64-81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23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965-5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9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76-9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25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80-71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0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80-71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0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80-71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0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80-71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0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39-2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05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36-1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21-4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09/04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22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08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71-7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26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1-23.2021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05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2-13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04-7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12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0-56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05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5-78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867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2/2021"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91-33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2/2021"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1-73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2/2021"/>
          <table:table-cell office:value-type="date" office:date-value="23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8-7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2/2021"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15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2/2021"/>
          <table:table-cell office:value-type="date" office:date-value="09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91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2/2021"/>
          <table:table-cell office:value-type="date" office:date-value="22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26-39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8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80-74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30/06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80-74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30/06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8-2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08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33-3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07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67-5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9/03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60-4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09/06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963-6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2-90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02-6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3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17-4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07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17-4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30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00-1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9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00-1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11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9-5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8-6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6-9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3/04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08-5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07-65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14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09-35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15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984-6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3/2021"/>
          <table:table-cell office:value-type="date" office:date-value="15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3-3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12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93-9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8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63-6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22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85-4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16/04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06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59-9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8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97-5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16/04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83-2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9/04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1-7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03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03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6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05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04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05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04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05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04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15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18/05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18/05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18/05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49-5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3/2021"/>
          <table:table-cell office:value-type="date" office:date-value="10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49-5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3/2021"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09-0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3/2021"/>
          <table:table-cell office:value-type="date" office:date-value="15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08-2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1"/>
          <table:table-cell office:value-type="date" office:date-value="23/04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7-4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3/2021"/>
          <table:table-cell office:value-type="date" office:date-value="18/05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7-4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3/2021"/>
          <table:table-cell office:value-type="date" office:date-value="24/05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79-64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1"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34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1"/>
          <table:table-cell office:value-type="date" office:date-value="14/04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52-8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3/2021"/>
          <table:table-cell office:value-type="date" office:date-value="20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50-7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3/2021"/>
          <table:table-cell office:value-type="date" office:date-value="30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50-7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3/2021"/>
          <table:table-cell office:value-type="date" office:date-value="30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60-82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22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47-5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44-9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04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3-72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3/2021"/>
          <table:table-cell office:value-type="date" office:date-value="22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59-3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3/2021"/>
          <table:table-cell office:value-type="date" office:date-value="19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77-8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3/2021"/>
          <table:table-cell office:value-type="date" office:date-value="30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53-91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3/2021"/>
          <table:table-cell office:value-type="date" office:date-value="06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4-16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3/2021"/>
          <table:table-cell office:value-type="date" office:date-value="17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3-59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3/2021"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46-02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3/2021"/>
          <table:table-cell office:value-type="date" office:date-value="29/04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17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16/06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98-4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02-4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99-8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18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2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3-9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18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3-58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1-2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49-5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08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49-5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08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1-3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3/2021"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2-20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3/2021"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70-7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3/2021"/>
          <table:table-cell office:value-type="date" office:date-value="17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59-88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3/2021"/>
          <table:table-cell office:value-type="date" office:date-value="28/05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65-4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3/2021"/>
          <table:table-cell office:value-type="date" office:date-value="18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1-39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3/2021"/>
          <table:table-cell office:value-type="date" office:date-value="07/05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334-76.2016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4/2021"/>
          <table:table-cell office:value-type="date" office:date-value="05/04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4/2021"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4/2021"/>
          <table:table-cell office:value-type="date" office:date-value="08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9-8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4/2021"/>
          <table:table-cell office:value-type="date" office:date-value="07/05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339-32.2016.6.20.006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4/2021"/>
          <table:table-cell office:value-type="date" office:date-value="19/04/2021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6-53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4/2021"/>
          <table:table-cell office:value-type="date" office:date-value="11/05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1-31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4/2021"/>
          <table:table-cell office:value-type="date" office:date-value="11/05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18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3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19-62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1/05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69-82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08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852-5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91-8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0/05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3-3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4/2021"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85-36.2017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4/2021"/>
          <table:table-cell office:value-type="date" office:date-value="15/06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87-5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4/2021"/>
          <table:table-cell office:value-type="date" office:date-value="31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57-7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4/2021"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94-4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20/05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38-6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27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39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18/05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41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10/06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16-1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15/06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22-1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25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40-3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25-6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15/06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15-2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26-5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25/06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34-3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20/05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09-1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10/06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28-2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15/06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65-9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31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31-80.201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5/2021"/>
          <table:table-cell office:value-type="date" office:date-value="10/06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3-9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5/2021"/>
          <table:table-cell office:value-type="date" office:date-value="31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92-4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1"/>
          <table:table-cell office:value-type="date" office:date-value="25/06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67-57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1"/>
          <table:table-cell office:value-type="date" office:date-value="15/06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083-0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5/2021"/>
          <table:table-cell office:value-type="date" office:date-value="18/06/2021"/>
          <table:table-cell office:value-type="string">
            <text:p>1</text:p>
          </table:table-cell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2-60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5/2021"/>
          <table:table-cell office:value-type="date" office:date-value="15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39-6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1"/>
          <table:table-cell office:value-type="date" office:date-value="19/06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0-23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5/2021"/>
          <table:table-cell office:value-type="date" office:date-value="15/06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0-89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30/06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13-78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5/2021"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9-69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5/2021"/>
          <table:table-cell office:value-type="date" office:date-value="21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10-2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1"/>
          <table:table-cell office:value-type="date" office:date-value="24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1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9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5-6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10/2020"/>
          <table:table-cell office:value-type="date" office:date-value="24/02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6-8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5/10/2020"/>
          <table:table-cell office:value-type="date" office:date-value="05/04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6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1/10/2020"/>
          <table:table-cell office:value-type="date" office:date-value="04/0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4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7/10/2020"/>
          <table:table-cell office:value-type="date" office:date-value="04/0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6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7/11/2020"/>
          <table:table-cell office:value-type="date" office:date-value="19/01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0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11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3-4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11/2020"/>
          <table:table-cell office:value-type="date" office:date-value="21/01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0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7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49-4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6/11/2020"/>
          <table:table-cell office:value-type="date" office:date-value="24/02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3-17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8/12/2020"/>
          <table:table-cell office:value-type="date" office:date-value="20/0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6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1/02/2021"/>
          <table:table-cell office:value-type="date" office:date-value="02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2-6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1/02/2021"/>
          <table:table-cell office:value-type="date" office:date-value="08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2-6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1/02/2021"/>
          <table:table-cell office:value-type="date" office:date-value="10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2-6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1/02/2021"/>
          <table:table-cell office:value-type="date" office:date-value="10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0-4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02/2021"/>
          <table:table-cell office:value-type="date" office:date-value="08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2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02/2021"/>
          <table:table-cell office:value-type="date" office:date-value="18/02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1-2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02/2021"/>
          <table:table-cell office:value-type="date" office:date-value="15/03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4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02/2021"/>
          <table:table-cell office:value-type="date" office:date-value="25/02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5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02/2021"/>
          <table:table-cell office:value-type="date" office:date-value="01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2-0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6/03/2021"/>
          <table:table-cell office:value-type="date" office:date-value="29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2-0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6/03/2021"/>
          <table:table-cell office:value-type="date" office:date-value="29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1-1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5/2021"/>
          <table:table-cell office:value-type="date" office:date-value="14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1-1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5/2021"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2-9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5/2021"/>
          <table:table-cell office:value-type="date" office:date-value="14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2-9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5/2021"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2-9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5/2021"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2-9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5/2021"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5-4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9/05/2021"/>
          <table:table-cell office:value-type="date" office:date-value="19/05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5-4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9/05/2021"/>
          <table:table-cell office:value-type="date" office:date-value="09/06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4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5/06/2021"/>
          <table:table-cell office:value-type="date" office:date-value="25/06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61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2/12/2020"/>
          <table:table-cell office:value-type="date" office:date-value="05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204-24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10/2016"/>
          <table:table-cell office:value-type="date" office:date-value="29/0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41-0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9/2018"/>
          <table:table-cell office:value-type="date" office:date-value="16/06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46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4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230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8/04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01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2/03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61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22/06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9-2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6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10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11/2020"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8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2/2020"/>
          <table:table-cell office:value-type="date" office:date-value="18/01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64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11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46-71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3"/>
          <table:table-cell office:value-type="date" office:date-value="16/04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60-21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4"/>
          <table:table-cell office:value-type="date" office:date-value="17/06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46-3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26/02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46-3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41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18"/>
          <table:table-cell office:value-type="date" office:date-value="16/04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41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18"/>
          <table:table-cell office:value-type="date" office:date-value="16/04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1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18"/>
          <table:table-cell office:value-type="date" office:date-value="16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223-4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9/2018"/>
          <table:table-cell office:value-type="date" office:date-value="14/0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5-2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3/2019"/>
          <table:table-cell office:value-type="date" office:date-value="18/02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5-2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3/2019"/>
          <table:table-cell office:value-type="date" office:date-value="18/02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5-2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3/2019"/>
          <table:table-cell office:value-type="date" office:date-value="18/02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1-6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25/02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1-6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25/02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1-6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26/02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5-8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11/2019"/>
          <table:table-cell office:value-type="date" office:date-value="24/02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5-8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11/2019"/>
          <table:table-cell office:value-type="date" office:date-value="24/02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5-8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11/2019"/>
          <table:table-cell office:value-type="date" office:date-value="25/02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0-0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1/2019"/>
          <table:table-cell office:value-type="date" office:date-value="31/05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0-0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1/2019"/>
          <table:table-cell office:value-type="date" office:date-value="31/05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0-0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1/2019"/>
          <table:table-cell office:value-type="date" office:date-value="31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5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18/03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0-1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04/05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0-1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9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3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0"/>
          <table:table-cell office:value-type="date" office:date-value="26/03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3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0"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3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9-3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5/06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50-2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7</text:p>
          </table:table-cell>
          <table:table-cell office:value-type="stringgrupo_id_in" office:value="ARE"/>
          <table:table-cell office:value-type="date" office:date-value="30/11/2020"/>
          <table:table-cell office:value-type="date" office:date-value="18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629-6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8/12/2018"/>
          <table:table-cell office:value-type="date" office:date-value="11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635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9/12/2018"/>
          <table:table-cell office:value-type="date" office:date-value="28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8-3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7/08/2020"/>
          <table:table-cell office:value-type="date" office:date-value="21/01/2021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8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4/09/2020"/>
          <table:table-cell office:value-type="date" office:date-value="27/01/2021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03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5/09/2020"/>
          <table:table-cell office:value-type="date" office:date-value="19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9-9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5/10/2020"/>
          <table:table-cell office:value-type="date" office:date-value="13/05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39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10/2020"/>
          <table:table-cell office:value-type="date" office:date-value="24/0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9-5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02/2021"/>
          <table:table-cell office:value-type="date" office:date-value="09/06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0-6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4/06/2021"/>
          <table:table-cell office:value-type="date" office:date-value="10/06/2021"/>
          <table:table-cell office:value-type="string"/>
          <table:table-cell office:value-type="string">
            <text:p>GERALDO ANTONIO DA MOT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