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8/03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3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05/03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48.2019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1/2019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10/2019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97-31.2017.6.20.000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9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8/2019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09-79.2016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8/2019"/>
          <table:table-cell office:value-type="date" office:date-value="19/10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