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1-23.2020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2/2020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9-70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3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61-74.201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2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67-0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9/2017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110-15.2018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288-57.2016.6.20.005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486-35.2016.6.20.000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486-35.2016.6.20.000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486-35.2016.6.20.000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7-9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9/2018"/>
          <table:table-cell office:value-type="date" office:date-value="17/0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801-92.2016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5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801-92.2016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5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801-92.2016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5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7/03/2020"/>
          <table:table-cell office:value-type="date" office:date-value="22/04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1/2020"/>
          <table:table-cell office:value-type="date" office:date-value="27/0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9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2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19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1/04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5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10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7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19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1/04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8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6/03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0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10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2/2020"/>
          <table:table-cell office:value-type="date" office:date-value="02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6/05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12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6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3/2020"/>
          <table:table-cell office:value-type="date" office:date-value="24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6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26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31/03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03/04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16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30/04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06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07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14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8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10/06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7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3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4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2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0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02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5/06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01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8/05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05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0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8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3/04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3-7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16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7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9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56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18"/>
          <table:table-cell office:value-type="date" office:date-value="02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1/05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5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16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1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31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17/06/2020"/>
          <table:table-cell office:value-type="string"/>
          <table:table-cell office:value-type="string">
            <text:p>GLAUBER ANTONIO NUNES REG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