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1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2/12/2020"/>
          <table:table-cell office:value-type="date" office:date-value="22/12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60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1/12/2020"/>
          <table:table-cell office:value-type="date" office:date-value="22/12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7/12/2020"/>
          <table:table-cell office:value-type="date" office:date-value="28/1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0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7</text:p>
          </table:table-cell>
          <table:table-cell office:value-type="stringgrupo_id_in" office:value="ARE"/>
          <table:table-cell office:value-type="date" office:date-value="30/11/2020"/>
          <table:table-cell office:value-type="date" office:date-value="01/1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11/2020"/>
          <table:table-cell office:value-type="date" office:date-value="01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2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0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11/2020"/>
          <table:table-cell office:value-type="date" office:date-value="15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9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8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7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6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4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4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4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0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87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2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7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3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9-2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3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12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22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11/2020"/>
          <table:table-cell office:value-type="date" office:date-value="12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0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12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1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8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1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7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1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1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5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1/2020"/>
          <table:table-cell office:value-type="date" office:date-value="10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09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3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1/2020"/>
          <table:table-cell office:value-type="date" office:date-value="10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6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07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5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403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4/11/2020"/>
          <table:table-cell office:value-type="date" office:date-value="18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8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9/10/2020"/>
          <table:table-cell office:value-type="date" office:date-value="30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9/10/2020"/>
          <table:table-cell office:value-type="date" office:date-value="11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31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4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28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43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5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26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9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4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9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6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21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4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10/2020"/>
          <table:table-cell office:value-type="date" office:date-value="22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1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2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1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0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1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6-6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10/2020"/>
          <table:table-cell office:value-type="date" office:date-value="21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7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0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0/2020"/>
          <table:table-cell office:value-type="date" office:date-value="14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0/2020"/>
          <table:table-cell office:value-type="date" office:date-value="20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3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10/2020"/>
          <table:table-cell office:value-type="date" office:date-value="14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3/10/2020"/>
          <table:table-cell office:value-type="date" office:date-value="17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1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0/2020"/>
          <table:table-cell office:value-type="date" office:date-value="16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0/2020"/>
          <table:table-cell office:value-type="date" office:date-value="10/10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10/2020"/>
          <table:table-cell office:value-type="date" office:date-value="21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23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5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30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4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7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2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7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10/2020"/>
          <table:table-cell office:value-type="date" office:date-value="09/10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6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10/2020"/>
          <table:table-cell office:value-type="date" office:date-value="06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10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5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10/2020"/>
          <table:table-cell office:value-type="date" office:date-value="03/10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0/2020"/>
          <table:table-cell office:value-type="date" office:date-value="10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0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9/2020"/>
          <table:table-cell office:value-type="date" office:date-value="01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28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6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9/2020"/>
          <table:table-cell office:value-type="date" office:date-value="28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5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9/2020"/>
          <table:table-cell office:value-type="date" office:date-value="25/09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25/09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09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3/09/2020"/>
          <table:table-cell office:value-type="date" office:date-value="25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7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8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24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9/2020"/>
          <table:table-cell office:value-type="date" office:date-value="13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2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9/2020"/>
          <table:table-cell office:value-type="date" office:date-value="17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30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9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4/09/2020"/>
          <table:table-cell office:value-type="date" office:date-value="24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7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09/2020"/>
          <table:table-cell office:value-type="date" office:date-value="15/09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6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9/2020"/>
          <table:table-cell office:value-type="date" office:date-value="14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5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0"/>
          <table:table-cell office:value-type="date" office:date-value="17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4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9/2020"/>
          <table:table-cell office:value-type="date" office:date-value="14/09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06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20"/>
          <table:table-cell office:value-type="date" office:date-value="17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08/09/2020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1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9/2020"/>
          <table:table-cell office:value-type="date" office:date-value="04/09/2020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9/2020"/>
          <table:table-cell office:value-type="date" office:date-value="29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9/2020"/>
          <table:table-cell office:value-type="date" office:date-value="16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0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20"/>
          <table:table-cell office:value-type="date" office:date-value="03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8/2020"/>
          <table:table-cell office:value-type="date" office:date-value="16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5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8/2020"/>
          <table:table-cell office:value-type="date" office:date-value="27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3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8/2020"/>
          <table:table-cell office:value-type="date" office:date-value="21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3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8/2020"/>
          <table:table-cell office:value-type="date" office:date-value="21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3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8/2020"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06/08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06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0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7/2020"/>
          <table:table-cell office:value-type="date" office:date-value="29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20"/>
          <table:table-cell office:value-type="date" office:date-value="27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7/2020"/>
          <table:table-cell office:value-type="date" office:date-value="21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7/2020"/>
          <table:table-cell office:value-type="date" office:date-value="29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2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8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7/2020"/>
          <table:table-cell office:value-type="date" office:date-value="10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5-9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4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5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18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6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1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7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6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4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0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7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0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9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5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4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5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3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0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9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7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6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5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4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7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2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6/2020"/>
          <table:table-cell office:value-type="date" office:date-value="01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7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3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6/2020"/>
          <table:table-cell office:value-type="date" office:date-value="14/07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2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19"/>
          <table:table-cell office:value-type="date" office:date-value="24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158-1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1-21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9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8-66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8/2019"/>
          <table:table-cell office:value-type="date" office:date-value="27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11-0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7/2019"/>
          <table:table-cell office:value-type="date" office:date-value="13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11-0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7/2019"/>
          <table:table-cell office:value-type="date" office:date-value="13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4-6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5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9-4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6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7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10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4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17/12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24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445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10/2018"/>
          <table:table-cell office:value-type="date" office:date-value="19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42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09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17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9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95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1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92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3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9/09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09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9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8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9/1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31-6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8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7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6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70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8/1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3-8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2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01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01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10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14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47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18"/>
          <table:table-cell office:value-type="date" office:date-value="01/10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338-15.2016.6.20.0012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7/2018"/>
          <table:table-cell office:value-type="date" office:date-value="22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/>
          <table:table-cell office:value-type="string"/>
          <table:table-cell office:value-type="string">
            <text:p>0000016-15.2018.6.20.0015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5/2018"/>
          <table:table-cell office:value-type="date" office:date-value="13/10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/>
          <table:table-cell office:value-type="string"/>
          <table:table-cell office:value-type="string">
            <text:p>0000016-15.2018.6.20.0015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5/2018"/>
          <table:table-cell office:value-type="date" office:date-value="13/10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1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4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21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2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02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1-0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27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0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3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15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4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8"/>
          <table:table-cell office:value-type="date" office:date-value="26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4/2018"/>
          <table:table-cell office:value-type="date" office:date-value="23/07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24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7"/>
          <table:table-cell office:value-type="date" office:date-value="29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27-60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6"/>
          <table:table-cell office:value-type="date" office:date-value="15/1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6-75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6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63-39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05/2015"/>
          <table:table-cell office:value-type="date" office:date-value="16/12/2020"/>
          <table:table-cell office:value-type="string"/>
          <table:table-cell office:value-type="string">
            <text:p>ADRIANA CAVALCANTI MAGALHAES FAUSTINO FERR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