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ano</text:p>
          </table:table-cell>
          <table:table-cell office:value-type="string">
            <text:p>mes</text:p>
          </table:table-cell>
          <table:table-cell office:value-type="string">
            <text:p>semestre</text:p>
          </table:table-cell>
          <table:table-cell office:value-type="string">
            <text:p>codigo_serventia</text:p>
          </table:table-cell>
          <table:table-cell office:value-type="string">
            <text:p>serventia_descricao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457-21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3</text:p>
          </table:table-cell>
          <table:table-cell office:value-type="stringgrupo_id_in" office:value="RCED"/>
          <table:table-cell office:value-type="date" office:date-value="17/12/2020"/>
          <table:table-cell office:value-type="date" office:date-value="28/12/2020"/>
          <table:table-cell office:value-type="string"/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61-5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34</text:p>
          </table:table-cell>
          <table:table-cell office:value-type="stringgrupo_id_in" office:value="TutCautAnt"/>
          <table:table-cell office:value-type="date" office:date-value="22/12/2020"/>
          <table:table-cell office:value-type="date" office:date-value="22/12/2020"/>
          <table:table-cell office:value-type="string"/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460-7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3</text:p>
          </table:table-cell>
          <table:table-cell office:value-type="stringgrupo_id_in" office:value="RCED"/>
          <table:table-cell office:value-type="date" office:date-value="21/12/2020"/>
          <table:table-cell office:value-type="date" office:date-value="22/12/2020"/>
          <table:table-cell office:value-type="string"/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1070-12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3/09/2018"/>
          <table:table-cell office:value-type="date" office:date-value="18/12/2020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76-47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4/2019"/>
          <table:table-cell office:value-type="date" office:date-value="17/12/2020"/>
          <table:table-cell office:value-type="string"/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000063-39.2015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05/05/2015"/>
          <table:table-cell office:value-type="date" office:date-value="16/12/2020"/>
          <table:table-cell office:value-type="string"/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000027-60.2016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4/2016"/>
          <table:table-cell office:value-type="date" office:date-value="15/12/2020"/>
          <table:table-cell office:value-type="string"/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94-68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30/04/2019"/>
          <table:table-cell office:value-type="date" office:date-value="15/12/2020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79-88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30/04/2018"/>
          <table:table-cell office:value-type="date" office:date-value="15/12/2020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73-34.2020.6.20.000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11/2020"/>
          <table:table-cell office:value-type="date" office:date-value="15/12/2020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19-81.2020.6.20.003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0/11/2020"/>
          <table:table-cell office:value-type="date" office:date-value="09/12/2020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1342-06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7/09/2018"/>
          <table:table-cell office:value-type="date" office:date-value="09/12/2020"/>
          <table:table-cell office:value-type="string"/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000041-21.2016.6.20.004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09/2019"/>
          <table:table-cell office:value-type="date" office:date-value="09/12/2020"/>
          <table:table-cell office:value-type="string"/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1142-96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4/09/2018"/>
          <table:table-cell office:value-type="date" office:date-value="09/12/2020"/>
          <table:table-cell office:value-type="string"/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66-98.2020.6.20.005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10/2020"/>
          <table:table-cell office:value-type="date" office:date-value="09/12/2020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92-87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4/2018"/>
          <table:table-cell office:value-type="date" office:date-value="02/12/2020"/>
          <table:table-cell office:value-type="string"/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450-29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627</text:p>
          </table:table-cell>
          <table:table-cell office:value-type="stringgrupo_id_in" office:value="ARE"/>
          <table:table-cell office:value-type="date" office:date-value="30/11/2020"/>
          <table:table-cell office:value-type="date" office:date-value="01/12/2020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49-44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26/11/2020"/>
          <table:table-cell office:value-type="date" office:date-value="01/12/2020"/>
          <table:table-cell office:value-type="string"/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23-80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9/10/2020"/>
          <table:table-cell office:value-type="date" office:date-value="27/11/2020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90-20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4/2018"/>
          <table:table-cell office:value-type="date" office:date-value="23/11/2020"/>
          <table:table-cell office:value-type="string"/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42-25.2020.6.20.006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10/2020"/>
          <table:table-cell office:value-type="date" office:date-value="23/11/2020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73-87.2020.6.20.002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3/11/2020"/>
          <table:table-cell office:value-type="date" office:date-value="22/11/2020"/>
          <table:table-cell office:value-type="string"/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88-14.2020.6.20.006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1/10/2020"/>
          <table:table-cell office:value-type="date" office:date-value="18/11/2020"/>
          <table:table-cell office:value-type="string"/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8</text:p>
          </table:table-cell>
          <table:table-cell office:value-type="string">
            <text:p>PRESIDÊNCIA</text:p>
          </table:table-cell>
          <table:table-cell office:value-type="string">
            <text:p>0600403-55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04/11/2020"/>
          <table:table-cell office:value-type="date" office:date-value="18/11/2020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96-51.2020.6.20.004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0/2020"/>
          <table:table-cell office:value-type="date" office:date-value="17/11/2020"/>
          <table:table-cell office:value-type="string"/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000026-75.2016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8/04/2016"/>
          <table:table-cell office:value-type="date" office:date-value="17/11/2020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32-76.2020.6.20.000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7/10/2020"/>
          <table:table-cell office:value-type="date" office:date-value="17/11/2020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54-43.2020.6.20.000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10/2020"/>
          <table:table-cell office:value-type="date" office:date-value="17/11/2020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36-83.2020.6.20.001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10/2020"/>
          <table:table-cell office:value-type="date" office:date-value="17/11/2020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88-71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9/2020"/>
          <table:table-cell office:value-type="date" office:date-value="17/11/2020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442-52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5/11/2020"/>
          <table:table-cell office:value-type="date" office:date-value="15/11/2020"/>
          <table:table-cell office:value-type="string"/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40-82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4/11/2020"/>
          <table:table-cell office:value-type="date" office:date-value="15/11/2020"/>
          <table:table-cell office:value-type="string"/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424-68.2020.6.20.002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11/2020"/>
          <table:table-cell office:value-type="date" office:date-value="14/11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438-15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4/11/2020"/>
          <table:table-cell office:value-type="date" office:date-value="14/11/2020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437-3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4/11/2020"/>
          <table:table-cell office:value-type="date" office:date-value="14/11/2020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439-97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4/11/2020"/>
          <table:table-cell office:value-type="date" office:date-value="14/11/2020"/>
          <table:table-cell office:value-type="string"/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435-6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3/11/2020"/>
          <table:table-cell office:value-type="date" office:date-value="14/11/2020"/>
          <table:table-cell office:value-type="string"/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36-45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4/11/2020"/>
          <table:table-cell office:value-type="date" office:date-value="14/11/2020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32-0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3/11/2020"/>
          <table:table-cell office:value-type="date" office:date-value="14/11/2020"/>
          <table:table-cell office:value-type="string"/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434-75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3/11/2020"/>
          <table:table-cell office:value-type="date" office:date-value="14/11/2020"/>
          <table:table-cell office:value-type="string"/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430-3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3/11/2020"/>
          <table:table-cell office:value-type="date" office:date-value="13/11/2020"/>
          <table:table-cell office:value-type="string"/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27-8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2/11/2020"/>
          <table:table-cell office:value-type="date" office:date-value="13/11/2020"/>
          <table:table-cell office:value-type="string"/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29-26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2/11/2020"/>
          <table:table-cell office:value-type="date" office:date-value="13/11/2020"/>
          <table:table-cell office:value-type="string"/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23-4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1/11/2020"/>
          <table:table-cell office:value-type="date" office:date-value="12/11/2020"/>
          <table:table-cell office:value-type="string"/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20-91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1/11/2020"/>
          <table:table-cell office:value-type="date" office:date-value="12/11/2020"/>
          <table:table-cell office:value-type="string"/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422-61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1/11/2020"/>
          <table:table-cell office:value-type="date" office:date-value="12/11/2020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69-22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1/10/2020"/>
          <table:table-cell office:value-type="date" office:date-value="12/11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19-09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34</text:p>
          </table:table-cell>
          <table:table-cell office:value-type="stringgrupo_id_in" office:value="TutCautAnt"/>
          <table:table-cell office:value-type="date" office:date-value="11/11/2020"/>
          <table:table-cell office:value-type="date" office:date-value="11/11/2020"/>
          <table:table-cell office:value-type="string"/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401-85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34</text:p>
          </table:table-cell>
          <table:table-cell office:value-type="stringgrupo_id_in" office:value="TutCautAnt"/>
          <table:table-cell office:value-type="date" office:date-value="29/10/2020"/>
          <table:table-cell office:value-type="date" office:date-value="11/11/2020"/>
          <table:table-cell office:value-type="string"/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416-54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34</text:p>
          </table:table-cell>
          <table:table-cell office:value-type="stringgrupo_id_in" office:value="TutCautAnt"/>
          <table:table-cell office:value-type="date" office:date-value="10/11/2020"/>
          <table:table-cell office:value-type="date" office:date-value="11/11/2020"/>
          <table:table-cell office:value-type="string"/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417-39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34</text:p>
          </table:table-cell>
          <table:table-cell office:value-type="stringgrupo_id_in" office:value="TutCautAnt"/>
          <table:table-cell office:value-type="date" office:date-value="10/11/2020"/>
          <table:table-cell office:value-type="date" office:date-value="11/11/2020"/>
          <table:table-cell office:value-type="string"/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418-24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34</text:p>
          </table:table-cell>
          <table:table-cell office:value-type="stringgrupo_id_in" office:value="TutCautAnt"/>
          <table:table-cell office:value-type="date" office:date-value="10/11/2020"/>
          <table:table-cell office:value-type="date" office:date-value="11/11/2020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415-69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0/11/2020"/>
          <table:table-cell office:value-type="date" office:date-value="10/11/2020"/>
          <table:table-cell office:value-type="string"/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413-02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09/11/2020"/>
          <table:table-cell office:value-type="date" office:date-value="10/11/2020"/>
          <table:table-cell office:value-type="string"/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40-65.2020.6.20.000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1/10/2020"/>
          <table:table-cell office:value-type="date" office:date-value="10/11/2020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06-28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5/10/2020"/>
          <table:table-cell office:value-type="date" office:date-value="10/11/2020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43-33.2020.6.20.002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10/2020"/>
          <table:table-cell office:value-type="date" office:date-value="10/11/2020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1145-51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9/2018"/>
          <table:table-cell office:value-type="date" office:date-value="08/11/2020"/>
          <table:table-cell office:value-type="string"/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1131-67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9/2018"/>
          <table:table-cell office:value-type="date" office:date-value="08/11/2020"/>
          <table:table-cell office:value-type="string"/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06-1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07/11/2020"/>
          <table:table-cell office:value-type="date" office:date-value="07/11/2020"/>
          <table:table-cell office:value-type="string"/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28-43.2020.6.20.002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10/2020"/>
          <table:table-cell office:value-type="date" office:date-value="07/11/2020"/>
          <table:table-cell office:value-type="string"/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17-35.2020.6.20.002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09/2020"/>
          <table:table-cell office:value-type="date" office:date-value="06/11/2020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10-56.2020.6.20.001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9/10/2020"/>
          <table:table-cell office:value-type="date" office:date-value="31/10/2020"/>
          <table:table-cell office:value-type="string"/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71-98.2020.6.20.002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7/10/2020"/>
          <table:table-cell office:value-type="date" office:date-value="30/10/2020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71-19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5/09/2020"/>
          <table:table-cell office:value-type="date" office:date-value="30/10/2020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401-85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34</text:p>
          </table:table-cell>
          <table:table-cell office:value-type="stringgrupo_id_in" office:value="TutCautAnt"/>
          <table:table-cell office:value-type="date" office:date-value="29/10/2020"/>
          <table:table-cell office:value-type="date" office:date-value="30/10/2020"/>
          <table:table-cell office:value-type="string"/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394-9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27/10/2020"/>
          <table:table-cell office:value-type="date" office:date-value="28/10/2020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35-30.2020.6.20.004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2/10/2020"/>
          <table:table-cell office:value-type="date" office:date-value="28/10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87-76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4/2019"/>
          <table:table-cell office:value-type="date" office:date-value="27/10/2020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62-70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09/2020"/>
          <table:table-cell office:value-type="date" office:date-value="27/10/2020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76-17.2020.6.20.001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1/10/2020"/>
          <table:table-cell office:value-type="date" office:date-value="27/10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05-50.2020.6.20.005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4/10/2020"/>
          <table:table-cell office:value-type="date" office:date-value="26/10/2020"/>
          <table:table-cell office:value-type="string"/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70-65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24/10/2020"/>
          <table:table-cell office:value-type="date" office:date-value="25/10/2020"/>
          <table:table-cell office:value-type="string"/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69-8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24/10/2020"/>
          <table:table-cell office:value-type="date" office:date-value="24/10/2020"/>
          <table:table-cell office:value-type="string"/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000338-15.2016.6.20.0012</text:p>
          </table:table-cell>
          <table:table-cell office:value-type="string">
            <text:p>2</text:p>
          </table:table-cell>
          <table:table-cell office:value-type="string">
            <text:p>sadp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9/07/2018"/>
          <table:table-cell office:value-type="date" office:date-value="22/10/2020"/>
          <table:table-cell office:value-type="string"/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1033-82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3/09/2018"/>
          <table:table-cell office:value-type="date" office:date-value="22/10/2020"/>
          <table:table-cell office:value-type="string"/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64-5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1/10/2020"/>
          <table:table-cell office:value-type="date" office:date-value="22/10/2020"/>
          <table:table-cell office:value-type="string"/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366-2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21/10/2020"/>
          <table:table-cell office:value-type="date" office:date-value="21/10/2020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67-37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10/2020"/>
          <table:table-cell office:value-type="date" office:date-value="21/10/2020"/>
          <table:table-cell office:value-type="string"/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82-06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10/2020"/>
          <table:table-cell office:value-type="date" office:date-value="21/10/2020"/>
          <table:table-cell office:value-type="string"/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339-45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633</text:p>
          </table:table-cell>
          <table:table-cell office:value-type="stringgrupo_id_in" office:value="RROPCE"/>
          <table:table-cell office:value-type="date" office:date-value="10/10/2020"/>
          <table:table-cell office:value-type="date" office:date-value="21/10/2020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60-21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20/10/2020"/>
          <table:table-cell office:value-type="date" office:date-value="21/10/2020"/>
          <table:table-cell office:value-type="string"/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46-69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633</text:p>
          </table:table-cell>
          <table:table-cell office:value-type="stringgrupo_id_in" office:value="RROPCE"/>
          <table:table-cell office:value-type="date" office:date-value="19/10/2020"/>
          <table:table-cell office:value-type="date" office:date-value="21/10/2020"/>
          <table:table-cell office:value-type="string"/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63-7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20/10/2020"/>
          <table:table-cell office:value-type="date" office:date-value="21/10/2020"/>
          <table:table-cell office:value-type="string"/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362-8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20/10/2020"/>
          <table:table-cell office:value-type="date" office:date-value="21/10/2020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44-67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4/10/2020"/>
          <table:table-cell office:value-type="date" office:date-value="20/10/2020"/>
          <table:table-cell office:value-type="string"/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1445-13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02/10/2018"/>
          <table:table-cell office:value-type="date" office:date-value="19/10/2020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59-3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6/10/2020"/>
          <table:table-cell office:value-type="date" office:date-value="17/10/2020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42-97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633</text:p>
          </table:table-cell>
          <table:table-cell office:value-type="stringgrupo_id_in" office:value="RROPCE"/>
          <table:table-cell office:value-type="date" office:date-value="13/10/2020"/>
          <table:table-cell office:value-type="date" office:date-value="17/10/2020"/>
          <table:table-cell office:value-type="string"/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89-46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30/04/2019"/>
          <table:table-cell office:value-type="date" office:date-value="16/10/2020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43-14.2020.6.20.000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08/2020"/>
          <table:table-cell office:value-type="date" office:date-value="16/10/2020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24-15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2/09/2020"/>
          <table:table-cell office:value-type="date" office:date-value="16/10/2020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41-15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2/10/2020"/>
          <table:table-cell office:value-type="date" office:date-value="16/10/2020"/>
          <table:table-cell office:value-type="string"/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83-88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10/2020"/>
          <table:table-cell office:value-type="date" office:date-value="15/10/2020"/>
          <table:table-cell office:value-type="string"/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43-82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14/10/2020"/>
          <table:table-cell office:value-type="date" office:date-value="14/10/2020"/>
          <table:table-cell office:value-type="string"/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44-67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4/10/2020"/>
          <table:table-cell office:value-type="date" office:date-value="14/10/2020"/>
          <table:table-cell office:value-type="string"/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03-0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633</text:p>
          </table:table-cell>
          <table:table-cell office:value-type="stringgrupo_id_in" office:value="RROPCE"/>
          <table:table-cell office:value-type="date" office:date-value="15/09/2020"/>
          <table:table-cell office:value-type="date" office:date-value="13/10/2020"/>
          <table:table-cell office:value-type="string"/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000011-04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2/07/2019"/>
          <table:table-cell office:value-type="date" office:date-value="13/10/2020"/>
          <table:table-cell office:value-type="string"/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000011-04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2/07/2019"/>
          <table:table-cell office:value-type="date" office:date-value="13/10/2020"/>
          <table:table-cell office:value-type="string"/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000509-61.2016.6.20.0047</text:p>
          </table:table-cell>
          <table:table-cell office:value-type="string">
            <text:p>2</text:p>
          </table:table-cell>
          <table:table-cell office:value-type="string">
            <text:p>sadp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11/2017"/>
          <table:table-cell office:value-type="date" office:date-value="13/10/2020"/>
          <table:table-cell office:value-type="string"/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000509-61.2016.6.20.0047</text:p>
          </table:table-cell>
          <table:table-cell office:value-type="string">
            <text:p>2</text:p>
          </table:table-cell>
          <table:table-cell office:value-type="string">
            <text:p>sadp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11/2017"/>
          <table:table-cell office:value-type="date" office:date-value="13/10/2020"/>
          <table:table-cell office:value-type="string"/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000509-61.2016.6.20.0047</text:p>
          </table:table-cell>
          <table:table-cell office:value-type="string">
            <text:p>2</text:p>
          </table:table-cell>
          <table:table-cell office:value-type="string">
            <text:p>sadp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11/2017"/>
          <table:table-cell office:value-type="date" office:date-value="13/10/2020"/>
          <table:table-cell office:value-type="string"/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000509-61.2016.6.20.0047</text:p>
          </table:table-cell>
          <table:table-cell office:value-type="string">
            <text:p>2</text:p>
          </table:table-cell>
          <table:table-cell office:value-type="string">
            <text:p>sadp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11/2017"/>
          <table:table-cell office:value-type="date" office:date-value="13/10/2020"/>
          <table:table-cell office:value-type="string"/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000509-61.2016.6.20.0047</text:p>
          </table:table-cell>
          <table:table-cell office:value-type="string">
            <text:p>2</text:p>
          </table:table-cell>
          <table:table-cell office:value-type="string">
            <text:p>sadp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11/2017"/>
          <table:table-cell office:value-type="date" office:date-value="13/10/2020"/>
          <table:table-cell office:value-type="string"/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/>
          <table:table-cell office:value-type="string"/>
          <table:table-cell office:value-type="string">
            <text:p>0000016-15.2018.6.20.0015</text:p>
          </table:table-cell>
          <table:table-cell office:value-type="string">
            <text:p>2</text:p>
          </table:table-cell>
          <table:table-cell office:value-type="string">
            <text:p>sadp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4/05/2018"/>
          <table:table-cell office:value-type="date" office:date-value="13/10/2020"/>
          <table:table-cell office:value-type="string"/>
          <table:table-cell office:value-type="string">
            <text:p>LUIS GUSTAVO ALVES SMITH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/>
          <table:table-cell office:value-type="string"/>
          <table:table-cell office:value-type="string">
            <text:p>0000016-15.2018.6.20.0015</text:p>
          </table:table-cell>
          <table:table-cell office:value-type="string">
            <text:p>2</text:p>
          </table:table-cell>
          <table:table-cell office:value-type="string">
            <text:p>sadp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4/05/2018"/>
          <table:table-cell office:value-type="date" office:date-value="13/10/2020"/>
          <table:table-cell office:value-type="string"/>
          <table:table-cell office:value-type="string">
            <text:p>LUIS GUSTAVO ALVES SMITH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40-3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0/10/2020"/>
          <table:table-cell office:value-type="date" office:date-value="10/10/2020"/>
          <table:table-cell office:value-type="string"/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1209-61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14/09/2018"/>
          <table:table-cell office:value-type="date" office:date-value="09/10/2020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30-8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05/10/2020"/>
          <table:table-cell office:value-type="date" office:date-value="09/10/2020"/>
          <table:table-cell office:value-type="string"/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334-2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06/10/2020"/>
          <table:table-cell office:value-type="date" office:date-value="07/10/2020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332-5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06/10/2020"/>
          <table:table-cell office:value-type="date" office:date-value="07/10/2020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62-3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3/08/2020"/>
          <table:table-cell office:value-type="date" office:date-value="06/10/2020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326-4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3/10/2020"/>
          <table:table-cell office:value-type="date" office:date-value="06/10/2020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25-61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02/10/2020"/>
          <table:table-cell office:value-type="date" office:date-value="03/10/2020"/>
          <table:table-cell office:value-type="string"/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320-39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9/09/2020"/>
          <table:table-cell office:value-type="date" office:date-value="01/10/2020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947-14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11/09/2018"/>
          <table:table-cell office:value-type="date" office:date-value="01/10/2020"/>
          <table:table-cell office:value-type="string"/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24-15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2/09/2020"/>
          <table:table-cell office:value-type="date" office:date-value="29/09/2020"/>
          <table:table-cell office:value-type="string"/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20-12.2020.6.20.005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3/07/2020"/>
          <table:table-cell office:value-type="date" office:date-value="29/09/2020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000041-10.2017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4/05/2017"/>
          <table:table-cell office:value-type="date" office:date-value="29/09/2020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1224-30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4/09/2018"/>
          <table:table-cell office:value-type="date" office:date-value="29/09/2020"/>
          <table:table-cell office:value-type="string"/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88-71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9/2020"/>
          <table:table-cell office:value-type="date" office:date-value="28/09/2020"/>
          <table:table-cell office:value-type="string"/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16-02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553</text:p>
          </table:table-cell>
          <table:table-cell office:value-type="stringgrupo_id_in" office:value="DPI"/>
          <table:table-cell office:value-type="date" office:date-value="25/09/2020"/>
          <table:table-cell office:value-type="date" office:date-value="28/09/2020"/>
          <table:table-cell office:value-type="string"/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15-17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09/2020"/>
          <table:table-cell office:value-type="date" office:date-value="25/09/2020"/>
          <table:table-cell office:value-type="string"/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10-92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23/09/2020"/>
          <table:table-cell office:value-type="date" office:date-value="25/09/2020"/>
          <table:table-cell office:value-type="string"/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309-1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34</text:p>
          </table:table-cell>
          <table:table-cell office:value-type="stringgrupo_id_in" office:value="TutCautAnt"/>
          <table:table-cell office:value-type="date" office:date-value="23/09/2020"/>
          <table:table-cell office:value-type="date" office:date-value="25/09/2020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99-6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14/09/2020"/>
          <table:table-cell office:value-type="date" office:date-value="24/09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08-25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23/09/2020"/>
          <table:table-cell office:value-type="date" office:date-value="24/09/2020"/>
          <table:table-cell office:value-type="string"/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1638-28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1/12/2018"/>
          <table:table-cell office:value-type="date" office:date-value="24/09/2020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000045-47.2017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4/05/2017"/>
          <table:table-cell office:value-type="date" office:date-value="24/09/2020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000233-42.2016.6.20.004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10/2019"/>
          <table:table-cell office:value-type="date" office:date-value="24/09/2020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1292-77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9/2018"/>
          <table:table-cell office:value-type="date" office:date-value="23/09/2020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04-97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05/2020"/>
          <table:table-cell office:value-type="date" office:date-value="22/09/2020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94-57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30/04/2018"/>
          <table:table-cell office:value-type="date" office:date-value="21/09/2020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96-27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4/2018"/>
          <table:table-cell office:value-type="date" office:date-value="21/09/2020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37-32.2019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4/07/2020"/>
          <table:table-cell office:value-type="date" office:date-value="21/09/2020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95-2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0/09/2020"/>
          <table:table-cell office:value-type="date" office:date-value="17/09/2020"/>
          <table:table-cell office:value-type="string"/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93-5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4/09/2020"/>
          <table:table-cell office:value-type="date" office:date-value="17/09/2020"/>
          <table:table-cell office:value-type="string"/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02-1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5/09/2020"/>
          <table:table-cell office:value-type="date" office:date-value="17/09/2020"/>
          <table:table-cell office:value-type="string"/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97-9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4/09/2020"/>
          <table:table-cell office:value-type="date" office:date-value="15/09/2020"/>
          <table:table-cell office:value-type="string"/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96-11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1/09/2020"/>
          <table:table-cell office:value-type="date" office:date-value="14/09/2020"/>
          <table:table-cell office:value-type="string"/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1317-90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4/09/2018"/>
          <table:table-cell office:value-type="date" office:date-value="14/09/2020"/>
          <table:table-cell office:value-type="string"/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977-49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2/09/2018"/>
          <table:table-cell office:value-type="date" office:date-value="14/09/2020"/>
          <table:table-cell office:value-type="string"/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94-41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9/09/2020"/>
          <table:table-cell office:value-type="date" office:date-value="14/09/2020"/>
          <table:table-cell office:value-type="string"/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977-49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2/09/2018"/>
          <table:table-cell office:value-type="date" office:date-value="10/09/2020"/>
          <table:table-cell office:value-type="string"/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92-71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04/09/2020"/>
          <table:table-cell office:value-type="date" office:date-value="08/09/2020"/>
          <table:table-cell office:value-type="string"/>
          <table:table-cell office:value-type="string">
            <text:p>JUDITE DE MIRANDA MONTE NUN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91-8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02/09/2020"/>
          <table:table-cell office:value-type="date" office:date-value="04/09/2020"/>
          <table:table-cell office:value-type="string"/>
          <table:table-cell office:value-type="string">
            <text:p>JUDITE DE MIRANDA MONTE NUN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90-04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2/09/2020"/>
          <table:table-cell office:value-type="date" office:date-value="03/09/2020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000145-21.2018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08/2019"/>
          <table:table-cell office:value-type="date" office:date-value="27/08/2020"/>
          <table:table-cell office:value-type="string"/>
          <table:table-cell office:value-type="string">
            <text:p>GLAUBER ANTONIO NUNES REG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91-05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30/04/2018"/>
          <table:table-cell office:value-type="date" office:date-value="27/08/2020"/>
          <table:table-cell office:value-type="string"/>
          <table:table-cell office:value-type="string">
            <text:p>GLAUBER ANTONIO NUNES REG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07-76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06/2020"/>
          <table:table-cell office:value-type="date" office:date-value="27/08/2020"/>
          <table:table-cell office:value-type="string"/>
          <table:table-cell office:value-type="string">
            <text:p>GLAUBER ANTONIO NUNES REG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73-65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17/08/2020"/>
          <table:table-cell office:value-type="date" office:date-value="27/08/2020"/>
          <table:table-cell office:value-type="string">
            <text:p>1</text:p>
          </table:table-cell>
          <table:table-cell office:value-type="string">
            <text:p>GLAUBER ANTONIO NUNES REG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85-79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25/08/2020"/>
          <table:table-cell office:value-type="date" office:date-value="27/08/2020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74-66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8/04/2018"/>
          <table:table-cell office:value-type="date" office:date-value="26/08/2020"/>
          <table:table-cell office:value-type="string"/>
          <table:table-cell office:value-type="string">
            <text:p>GLAUBER ANTONIO NUNES REG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43-69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7/07/2020"/>
          <table:table-cell office:value-type="date" office:date-value="26/08/2020"/>
          <table:table-cell office:value-type="string"/>
          <table:table-cell office:value-type="string">
            <text:p>GLAUBER ANTONIO NUNES REG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1098-77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14/09/2018"/>
          <table:table-cell office:value-type="date" office:date-value="26/08/2020"/>
          <table:table-cell office:value-type="string"/>
          <table:table-cell office:value-type="string">
            <text:p>GLAUBER ANTONIO NUNES REG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83-12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9/08/2020"/>
          <table:table-cell office:value-type="date" office:date-value="21/08/2020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83-12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9/08/2020"/>
          <table:table-cell office:value-type="date" office:date-value="21/08/2020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000038-66.2016.6.20.004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09/2019"/>
          <table:table-cell office:value-type="date" office:date-value="19/08/2020"/>
          <table:table-cell office:value-type="string"/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000158-12.2016.6.20.004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09/2019"/>
          <table:table-cell office:value-type="date" office:date-value="19/08/2020"/>
          <table:table-cell office:value-type="string"/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44-54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7/07/2020"/>
          <table:table-cell office:value-type="date" office:date-value="18/08/2020"/>
          <table:table-cell office:value-type="string"/>
          <table:table-cell office:value-type="string">
            <text:p>GLAUBER ANTONIO NUNES REG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35-92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7/07/2020"/>
          <table:table-cell office:value-type="date" office:date-value="13/08/2020"/>
          <table:table-cell office:value-type="string"/>
          <table:table-cell office:value-type="string">
            <text:p>GLAUBER ANTONIO NUNES REG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30-70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1/07/2020"/>
          <table:table-cell office:value-type="date" office:date-value="13/08/2020"/>
          <table:table-cell office:value-type="string"/>
          <table:table-cell office:value-type="string">
            <text:p>GLAUBER ANTONIO NUNES REG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46-24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0/07/2020"/>
          <table:table-cell office:value-type="date" office:date-value="13/08/2020"/>
          <table:table-cell office:value-type="string"/>
          <table:table-cell office:value-type="string">
            <text:p>GLAUBER ANTONIO NUNES REG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27-18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1/07/2020"/>
          <table:table-cell office:value-type="date" office:date-value="13/08/2020"/>
          <table:table-cell office:value-type="string"/>
          <table:table-cell office:value-type="string">
            <text:p>GLAUBER ANTONIO NUNES REG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36-77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7/07/2020"/>
          <table:table-cell office:value-type="date" office:date-value="13/08/2020"/>
          <table:table-cell office:value-type="string"/>
          <table:table-cell office:value-type="string">
            <text:p>GLAUBER ANTONIO NUNES REG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38-47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7/07/2020"/>
          <table:table-cell office:value-type="date" office:date-value="13/08/2020"/>
          <table:table-cell office:value-type="string"/>
          <table:table-cell office:value-type="string">
            <text:p>GLAUBER ANTONIO NUNES REG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82-54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4/2019"/>
          <table:table-cell office:value-type="date" office:date-value="10/08/2020"/>
          <table:table-cell office:value-type="string"/>
          <table:table-cell office:value-type="string">
            <text:p>GLAUBER ANTONIO NUNES REG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62-3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3/08/2020"/>
          <table:table-cell office:value-type="date" office:date-value="06/08/2020"/>
          <table:table-cell office:value-type="string"/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50-22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8/07/2020"/>
          <table:table-cell office:value-type="date" office:date-value="29/07/2020"/>
          <table:table-cell office:value-type="string"/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48-52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2/07/2020"/>
          <table:table-cell office:value-type="date" office:date-value="27/07/2020"/>
          <table:table-cell office:value-type="string"/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70-29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7/04/2018"/>
          <table:table-cell office:value-type="date" office:date-value="23/07/2020"/>
          <table:table-cell office:value-type="string"/>
          <table:table-cell office:value-type="string">
            <text:p>GLAUBER ANTONIO NUNES REG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1295-32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4/09/2018"/>
          <table:table-cell office:value-type="date" office:date-value="21/07/2020"/>
          <table:table-cell office:value-type="string"/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10-31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5/06/2020"/>
          <table:table-cell office:value-type="date" office:date-value="14/07/2020"/>
          <table:table-cell office:value-type="string"/>
          <table:table-cell office:value-type="string">
            <text:p>GLAUBER ANTONIO NUNES REG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1111-76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4/09/2018"/>
          <table:table-cell office:value-type="date" office:date-value="14/07/2020"/>
          <table:table-cell office:value-type="string"/>
          <table:table-cell office:value-type="string">
            <text:p>GLAUBER ANTONIO NUNES REG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38-0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9/07/2020"/>
          <table:table-cell office:value-type="date" office:date-value="10/07/2020"/>
          <table:table-cell office:value-type="string"/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10-4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6/2020"/>
          <table:table-cell office:value-type="date" office:date-value="07/07/2020"/>
          <table:table-cell office:value-type="string"/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96-5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6/2020"/>
          <table:table-cell office:value-type="date" office:date-value="02/07/2020"/>
          <table:table-cell office:value-type="string"/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14-77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6/2020"/>
          <table:table-cell office:value-type="date" office:date-value="02/07/2020"/>
          <table:table-cell office:value-type="string"/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09-55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6/2020"/>
          <table:table-cell office:value-type="date" office:date-value="02/07/2020"/>
          <table:table-cell office:value-type="string"/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216-47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6/2020"/>
          <table:table-cell office:value-type="date" office:date-value="02/07/2020"/>
          <table:table-cell office:value-type="string"/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94-8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6/2020"/>
          <table:table-cell office:value-type="date" office:date-value="02/07/2020"/>
          <table:table-cell office:value-type="string"/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85-27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6/2020"/>
          <table:table-cell office:value-type="date" office:date-value="02/07/2020"/>
          <table:table-cell office:value-type="string"/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82-72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6/2020"/>
          <table:table-cell office:value-type="date" office:date-value="02/07/2020"/>
          <table:table-cell office:value-type="string"/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00-9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6/2020"/>
          <table:table-cell office:value-type="date" office:date-value="02/07/2020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01-7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6/2020"/>
          <table:table-cell office:value-type="date" office:date-value="02/07/2020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95-71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6/2020"/>
          <table:table-cell office:value-type="date" office:date-value="02/07/2020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83-57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6/2020"/>
          <table:table-cell office:value-type="date" office:date-value="01/07/2020"/>
          <table:table-cell office:value-type="string"/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62-81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7/06/2020"/>
          <table:table-cell office:value-type="date" office:date-value="01/07/2020"/>
          <table:table-cell office:value-type="string"/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99-11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6/2020"/>
          <table:table-cell office:value-type="date" office:date-value="01/07/2020"/>
          <table:table-cell office:value-type="string"/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80-05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6/2020"/>
          <table:table-cell office:value-type="date" office:date-value="01/07/2020"/>
          <table:table-cell office:value-type="string"/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977-49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2/09/2018"/>
          <table:table-cell office:value-type="date" office:date-value="01/07/2020"/>
          <table:table-cell office:value-type="string"/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977-49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2/09/2018"/>
          <table:table-cell office:value-type="date" office:date-value="01/07/2020"/>
          <table:table-cell office:value-type="string"/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74-95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9/06/2020"/>
          <table:table-cell office:value-type="date" office:date-value="01/07/2020"/>
          <table:table-cell office:value-type="string"/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67-0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9/06/2020"/>
          <table:table-cell office:value-type="date" office:date-value="01/07/2020"/>
          <table:table-cell office:value-type="string"/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79-2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6/2020"/>
          <table:table-cell office:value-type="date" office:date-value="01/07/2020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75-8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9/06/2020"/>
          <table:table-cell office:value-type="date" office:date-value="01/07/2020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77-5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9/06/2020"/>
          <table:table-cell office:value-type="date" office:date-value="01/07/2020"/>
          <table:table-cell office:value-type="string"/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76-65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9/06/2020"/>
          <table:table-cell office:value-type="date" office:date-value="01/07/2020"/>
          <table:table-cell office:value-type="string"/>
          <table:table-cell office:value-type="string">
            <text:p>CARLOS WAGNER DIAS FERREIRA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