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507-91.2016.6.20.004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18"/>
          <table:table-cell office:value-type="date" office:date-value="17/0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1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1/2020"/>
          <table:table-cell office:value-type="date" office:date-value="27/0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05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389-73.2016.6.20.006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8/2018"/>
          <table:table-cell office:value-type="date" office:date-value="1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10.2017.6.20.000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5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288-57.2016.6.20.005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801-92.2016.6.20.0064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5/2017"/>
          <table:table-cell office:value-type="date" office:date-value="10/02/2020"/>
          <table:table-cell office:value-type="string"/>
          <table:table-cell office:value-type="string">
            <text:p>LUIS GUSTAVO ALVES SMITH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486-35.2016.6.20.000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0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2/02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61-74.2012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2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1-23.2020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2/2020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9/0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0/02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21/0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0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8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6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0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2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16/03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8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6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24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6/03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1/03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1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3/04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3/04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6/04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3/2020"/>
          <table:table-cell office:value-type="date" office:date-value="22/04/2020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30/04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6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8/05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6/05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7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1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0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56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09/2018"/>
          <table:table-cell office:value-type="date" office:date-value="02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4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9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8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10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10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5/06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6/06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17/06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5/06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9/06/2020"/>
          <table:table-cell office:value-type="string"/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