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31-6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0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1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2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1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7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28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9-6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1/2017"/>
          <table:table-cell office:value-type="date" office:date-value="1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/>
          <table:table-cell office:value-type="string"/>
          <table:table-cell office:value-type="string">
            <text:p>0000016-15.2018.6.20.001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5/2018"/>
          <table:table-cell office:value-type="date" office:date-value="13/10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338-15.2016.6.20.001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7/2018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1-0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7/2019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2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8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3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29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9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6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0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0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6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31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2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7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4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8/09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5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3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6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20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7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1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5/10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01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5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1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1/07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4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9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9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0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27-6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6"/>
          <table:table-cell office:value-type="date" office:date-value="15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2/12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7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7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14/09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7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6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9/2020"/>
          <table:table-cell office:value-type="date" office:date-value="28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01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3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1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7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2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8/2020"/>
          <table:table-cell office:value-type="date" office:date-value="27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9/2020"/>
          <table:table-cell office:value-type="date" office:date-value="24/09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403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11/2020"/>
          <table:table-cell office:value-type="date" office:date-value="18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3-39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5"/>
          <table:table-cell office:value-type="date" office:date-value="16/12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7/11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3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7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9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01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6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9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5/12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3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0/2020"/>
          <table:table-cell office:value-type="date" office:date-value="14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7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0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29/07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6/10/2020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6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0/2020"/>
          <table:table-cell office:value-type="date" office:date-value="06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2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2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/>
          <table:table-cell office:value-type="string">
            <text:p>CLAUDIO MANOEL DE AMORIM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