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3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0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29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8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4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8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5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9/2020"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6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1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3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6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0/2020"/>
          <table:table-cell office:value-type="date" office:date-value="06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3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6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7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9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20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2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338-15.2016.6.20.001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18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31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6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2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403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1/2020"/>
          <table:table-cell office:value-type="date" office:date-value="18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1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15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3-39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5"/>
          <table:table-cell office:value-type="date" office:date-value="16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7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28/12/2020"/>
          <table:table-cell office:value-type="string"/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