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0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5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1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2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8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1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2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4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6/11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5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8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5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0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1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9/2020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1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0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8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5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63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04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8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4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6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4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2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7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0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7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9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7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7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8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6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2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0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9/2019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8-2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0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0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5/2019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5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99</text:p>
          </table:table-cell>
          <table:table-cell office:value-type="stringgrupo_id_in" office:value="PP"/>
          <table:table-cell office:value-type="date" office:date-value="17/09/2020"/>
          <table:table-cell office:value-type="date" office:date-value="06/10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6-6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6"/>
          <table:table-cell office:value-type="date" office:date-value="28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7-7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7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