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2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3/2020"/>
          <table:table-cell office:value-type="date" office:date-value="02/04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3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8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12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9-70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3"/>
          <table:table-cell office:value-type="date" office:date-value="07/05/2020"/>
          <table:table-cell office:value-type="string"/>
          <table:table-cell office:value-type="string">
            <text:p>LUIZ ALBERTO DANTAS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10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5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14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5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5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4/2020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9/2019"/>
          <table:table-cell office:value-type="date" office:date-value="03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4-09.2019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56</text:p>
          </table:table-cell>
          <table:table-cell office:value-type="stringgrupo_id_in" office:value="REP"/>
          <table:table-cell office:value-type="date" office:date-value="06/12/2019"/>
          <table:table-cell office:value-type="date" office:date-value="28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2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7/03/2020"/>
          <table:table-cell office:value-type="date" office:date-value="28/04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4-2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05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32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05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10-7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9/08/2018"/>
          <table:table-cell office:value-type="date" office:date-value="06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5/06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7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12/2018"/>
          <table:table-cell office:value-type="date" office:date-value="13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6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1/2019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1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5/2019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2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7/2019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4-8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8/2019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4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19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4-6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19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2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0/2019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3-2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0/2019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6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0/2019"/>
          <table:table-cell office:value-type="date" office:date-value="20/04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6-7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19"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6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2/2019"/>
          <table:table-cell office:value-type="date" office:date-value="17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4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12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5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12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6-9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12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1/2020"/>
          <table:table-cell office:value-type="date" office:date-value="13/04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5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01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5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2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7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2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2/2020"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6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3/2020"/>
          <table:table-cell office:value-type="date" office:date-value="1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6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3/2020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3/2020"/>
          <table:table-cell office:value-type="date" office:date-value="23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9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3/2020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9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3/2020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3/2020"/>
          <table:table-cell office:value-type="date" office:date-value="21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5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3/2020"/>
          <table:table-cell office:value-type="date" office:date-value="07/04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4/2020"/>
          <table:table-cell office:value-type="date" office:date-value="13/04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6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9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0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1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7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1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5/2020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2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5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5/2020"/>
          <table:table-cell office:value-type="date" office:date-value="22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2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5/2020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3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5/2020"/>
          <table:table-cell office:value-type="date" office:date-value="27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4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5/2020"/>
          <table:table-cell office:value-type="date" office:date-value="27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5/2020"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8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5/2020"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2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6/2020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6/2020"/>
          <table:table-cell office:value-type="date" office:date-value="25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7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6/2020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1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25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2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26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