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8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09.2019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56</text:p>
          </table:table-cell>
          <table:table-cell office:value-type="stringgrupo_id_in" office:value="REP"/>
          <table:table-cell office:value-type="date" office:date-value="06/12/2019"/>
          <table:table-cell office:value-type="date" office:date-value="28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1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5/2019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19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8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8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03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2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19"/>
          <table:table-cell office:value-type="date" office:date-value="20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7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19"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2/2019"/>
          <table:table-cell office:value-type="date" office:date-value="17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2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2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2/04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2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8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12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2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19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9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1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2/2020"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3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0"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3/2020"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4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2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5/2020"/>
          <table:table-cell office:value-type="date" office:date-value="22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7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6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/>
          <table:table-cell office:value-type="string">
            <text:p>LUIZ ALBERTO DANTAS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0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9/08/2018"/>
          <table:table-cell office:value-type="date" office:date-value="0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