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0-59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99</text:p>
          </table:table-cell>
          <table:table-cell office:value-type="stringgrupo_id_in" office:value="PP"/>
          <table:table-cell office:value-type="date" office:date-value="17/09/2020"/>
          <table:table-cell office:value-type="date" office:date-value="06/10/2020"/>
          <table:table-cell office:value-type="string"/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7-3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17/03/2020"/>
          <table:table-cell office:value-type="date" office:date-value="28/04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0-6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8/01/2019"/>
          <table:table-cell office:value-type="date" office:date-value="20/05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84-3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7/12/2019"/>
          <table:table-cell office:value-type="date" office:date-value="22/01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85-1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7/12/2019"/>
          <table:table-cell office:value-type="date" office:date-value="22/01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86-9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7/12/2019"/>
          <table:table-cell office:value-type="date" office:date-value="22/01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1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4/01/2020"/>
          <table:table-cell office:value-type="date" office:date-value="11/02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2-5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4/01/2020"/>
          <table:table-cell office:value-type="date" office:date-value="13/04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5-1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0/01/2020"/>
          <table:table-cell office:value-type="date" office:date-value="20/05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8-6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3/01/2020"/>
          <table:table-cell office:value-type="date" office:date-value="11/02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9-4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7/01/2020"/>
          <table:table-cell office:value-type="date" office:date-value="11/02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0-3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7/01/2020"/>
          <table:table-cell office:value-type="date" office:date-value="11/02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1-1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7/01/2020"/>
          <table:table-cell office:value-type="date" office:date-value="11/02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0-7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8/02/2020"/>
          <table:table-cell office:value-type="date" office:date-value="10/03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8-9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6/03/2020"/>
          <table:table-cell office:value-type="date" office:date-value="19/03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9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6/03/2020"/>
          <table:table-cell office:value-type="date" office:date-value="19/03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0-6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6/03/2020"/>
          <table:table-cell office:value-type="date" office:date-value="19/03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1-5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6/03/2020"/>
          <table:table-cell office:value-type="date" office:date-value="16/03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2-3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6/03/2020"/>
          <table:table-cell office:value-type="date" office:date-value="19/03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3-2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6/03/2020"/>
          <table:table-cell office:value-type="date" office:date-value="19/03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4-0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6/03/2020"/>
          <table:table-cell office:value-type="date" office:date-value="19/03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5-9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6/03/2020"/>
          <table:table-cell office:value-type="date" office:date-value="19/03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6-7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6/03/2020"/>
          <table:table-cell office:value-type="date" office:date-value="19/03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7-6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9/03/2020"/>
          <table:table-cell office:value-type="date" office:date-value="16/03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8-8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6/03/2020"/>
          <table:table-cell office:value-type="date" office:date-value="23/03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9-7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6/03/2020"/>
          <table:table-cell office:value-type="date" office:date-value="26/03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9-7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6/03/2020"/>
          <table:table-cell office:value-type="date" office:date-value="26/03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4-9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8/03/2020"/>
          <table:table-cell office:value-type="date" office:date-value="21/05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5-2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31/03/2020"/>
          <table:table-cell office:value-type="date" office:date-value="07/04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6-1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1/04/2020"/>
          <table:table-cell office:value-type="date" office:date-value="13/04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4-8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6/04/2020"/>
          <table:table-cell office:value-type="date" office:date-value="20/05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6-5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4/04/2020"/>
          <table:table-cell office:value-type="date" office:date-value="20/05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7-4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4/04/2020"/>
          <table:table-cell office:value-type="date" office:date-value="20/05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8-2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4/04/2020"/>
          <table:table-cell office:value-type="date" office:date-value="20/05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9-1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4/04/2020"/>
          <table:table-cell office:value-type="date" office:date-value="20/05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0-9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4/04/2020"/>
          <table:table-cell office:value-type="date" office:date-value="20/05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1-7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4/04/2020"/>
          <table:table-cell office:value-type="date" office:date-value="27/05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4-3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7/04/2020"/>
          <table:table-cell office:value-type="date" office:date-value="20/05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1-2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2/05/2020"/>
          <table:table-cell office:value-type="date" office:date-value="26/05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2-1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2/05/2020"/>
          <table:table-cell office:value-type="date" office:date-value="20/05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9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9/05/2020"/>
          <table:table-cell office:value-type="date" office:date-value="22/05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2-5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2/05/2020"/>
          <table:table-cell office:value-type="date" office:date-value="26/05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3-4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2/05/2020"/>
          <table:table-cell office:value-type="date" office:date-value="27/05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4-2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2/05/2020"/>
          <table:table-cell office:value-type="date" office:date-value="27/05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7-7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8/05/2020"/>
          <table:table-cell office:value-type="date" office:date-value="01/06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8-6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9/05/2020"/>
          <table:table-cell office:value-type="date" office:date-value="01/06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22-0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1/06/2020"/>
          <table:table-cell office:value-type="date" office:date-value="10/06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33-3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2/06/2020"/>
          <table:table-cell office:value-type="date" office:date-value="25/06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37-6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3/06/2020"/>
          <table:table-cell office:value-type="date" office:date-value="10/06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38-5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8/06/2020"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38-5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8/06/2020"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38-5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8/06/2020"/>
          <table:table-cell office:value-type="date" office:date-value="14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0-2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0/06/2020"/>
          <table:table-cell office:value-type="date" office:date-value="10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1-0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0/06/2020"/>
          <table:table-cell office:value-type="date" office:date-value="25/06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2-9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0/06/2020"/>
          <table:table-cell office:value-type="date" office:date-value="26/06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3-7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0/06/2020"/>
          <table:table-cell office:value-type="date" office:date-value="10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4-6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0/06/2020"/>
          <table:table-cell office:value-type="date" office:date-value="10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5-4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0/06/2020"/>
          <table:table-cell office:value-type="date" office:date-value="10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1-5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7/06/2020"/>
          <table:table-cell office:value-type="date" office:date-value="13/07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3-2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8/06/2020"/>
          <table:table-cell office:value-type="date" office:date-value="13/07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8-4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6/06/2020"/>
          <table:table-cell office:value-type="date" office:date-value="10/07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20-8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1/07/2020"/>
          <table:table-cell office:value-type="date" office:date-value="13/07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21-6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1/07/2020"/>
          <table:table-cell office:value-type="date" office:date-value="06/07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22-5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1/07/2020"/>
          <table:table-cell office:value-type="date" office:date-value="06/07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25-0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2/07/2020"/>
          <table:table-cell office:value-type="date" office:date-value="13/07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26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2/07/2020"/>
          <table:table-cell office:value-type="date" office:date-value="13/07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27-7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2/07/2020"/>
          <table:table-cell office:value-type="date" office:date-value="13/07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28-6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2/07/2020"/>
          <table:table-cell office:value-type="date" office:date-value="13/07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36-3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8/07/2020"/>
          <table:table-cell office:value-type="date" office:date-value="14/07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0-7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4/07/2020"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1-6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5/07/2020"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2-4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6/07/2020"/>
          <table:table-cell office:value-type="date" office:date-value="27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3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6/07/2020"/>
          <table:table-cell office:value-type="date" office:date-value="27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4-1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7/07/2020"/>
          <table:table-cell office:value-type="date" office:date-value="27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6-8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7/07/2020"/>
          <table:table-cell office:value-type="date" office:date-value="27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7-6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1/07/2020"/>
          <table:table-cell office:value-type="date" office:date-value="29/07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53-7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30/07/2020"/>
          <table:table-cell office:value-type="date" office:date-value="18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54-5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30/07/2020"/>
          <table:table-cell office:value-type="date" office:date-value="18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55-4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30/07/2020"/>
          <table:table-cell office:value-type="date" office:date-value="18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56-2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31/07/2020"/>
          <table:table-cell office:value-type="date" office:date-value="18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57-1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31/07/2020"/>
          <table:table-cell office:value-type="date" office:date-value="18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58-9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31/07/2020"/>
          <table:table-cell office:value-type="date" office:date-value="18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59-8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31/07/2020"/>
          <table:table-cell office:value-type="date" office:date-value="12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1-5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3/08/2020"/>
          <table:table-cell office:value-type="date" office:date-value="10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600263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3/08/2020"/>
          <table:table-cell office:value-type="date" office:date-value="04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9-2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2/08/2020"/>
          <table:table-cell office:value-type="date" office:date-value="18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1-9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3/08/2020"/>
          <table:table-cell office:value-type="date" office:date-value="18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4-5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8/08/2020"/>
          <table:table-cell office:value-type="date" office:date-value="25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5-3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8/08/2020"/>
          <table:table-cell office:value-type="date" office:date-value="25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6-2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8/08/2020"/>
          <table:table-cell office:value-type="date" office:date-value="25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7-0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8/08/2020"/>
          <table:table-cell office:value-type="date" office:date-value="25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8-8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8/08/2020"/>
          <table:table-cell office:value-type="date" office:date-value="25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9-7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8/08/2020"/>
          <table:table-cell office:value-type="date" office:date-value="25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80-5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8/08/2020"/>
          <table:table-cell office:value-type="date" office:date-value="25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81-4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8/08/2020"/>
          <table:table-cell office:value-type="date" office:date-value="25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82-2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9/08/2020"/>
          <table:table-cell office:value-type="date" office:date-value="25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86-6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5/08/2020"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89-1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31/08/2020"/>
          <table:table-cell office:value-type="date" office:date-value="21/09/2020"/>
          <table:table-cell office:value-type="string">
            <text:p>1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00-4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5/09/2020"/>
          <table:table-cell office:value-type="date" office:date-value="16/09/2020"/>
          <table:table-cell office:value-type="string">
            <text:p>1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01-3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5/09/2020"/>
          <table:table-cell office:value-type="date" office:date-value="21/09/2020"/>
          <table:table-cell office:value-type="string">
            <text:p>1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04-8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6/09/2020"/>
          <table:table-cell office:value-type="date" office:date-value="21/09/2020"/>
          <table:table-cell office:value-type="string">
            <text:p>1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06-5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2/09/2020"/>
          <table:table-cell office:value-type="date" office:date-value="01/10/2020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11-7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3/09/2020"/>
          <table:table-cell office:value-type="date" office:date-value="06/10/2020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12-6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3/09/2020"/>
          <table:table-cell office:value-type="date" office:date-value="05/10/2020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13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3/09/2020"/>
          <table:table-cell office:value-type="date" office:date-value="06/10/2020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14-3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3/09/2020"/>
          <table:table-cell office:value-type="date" office:date-value="06/10/2020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19-5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8/09/2020"/>
          <table:table-cell office:value-type="date" office:date-value="30/09/2020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22-0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1/10/2020"/>
          <table:table-cell office:value-type="date" office:date-value="06/10/2020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23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1/10/2020"/>
          <table:table-cell office:value-type="date" office:date-value="06/10/2020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37-7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9/10/2020"/>
          <table:table-cell office:value-type="date" office:date-value="16/10/2020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38-6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9/10/2020"/>
          <table:table-cell office:value-type="date" office:date-value="13/10/2020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45-5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4/10/2020"/>
          <table:table-cell office:value-type="date" office:date-value="16/10/2020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02-7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3/11/2020"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04-4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6/11/2020"/>
          <table:table-cell office:value-type="date" office:date-value="16/11/2020"/>
          <table:table-cell office:value-type="string">
            <text:p>1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05-2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6/11/2020"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12-1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9/11/2020"/>
          <table:table-cell office:value-type="date" office:date-value="09/12/2020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48-5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0/11/2020"/>
          <table:table-cell office:value-type="date" office:date-value="09/12/2020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51-1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3/12/2020"/>
          <table:table-cell office:value-type="date" office:date-value="10/12/2020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53-8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9/12/2020"/>
          <table:table-cell office:value-type="date" office:date-value="15/12/2020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55-5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5/12/2020"/>
          <table:table-cell office:value-type="date" office:date-value="19/12/2020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56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5/12/2020"/>
          <table:table-cell office:value-type="date" office:date-value="19/12/2020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59-70.2013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3/05/2013"/>
          <table:table-cell office:value-type="date" office:date-value="07/05/2020"/>
          <table:table-cell office:value-type="string"/>
          <table:table-cell office:value-type="string">
            <text:p>LUIZ ALBERTO DANTAS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25-90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7/04/2016"/>
          <table:table-cell office:value-type="date" office:date-value="18/12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26-75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8/04/2016"/>
          <table:table-cell office:value-type="date" office:date-value="31/08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26-75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8/04/2016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46-66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3/05/2016"/>
          <table:table-cell office:value-type="date" office:date-value="28/09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37-70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3/05/2017"/>
          <table:table-cell office:value-type="date" office:date-value="16/1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40-25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4/05/2017"/>
          <table:table-cell office:value-type="date" office:date-value="02/09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44-62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4/05/2017"/>
          <table:table-cell office:value-type="date" office:date-value="17/12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0-2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7/04/2018"/>
          <table:table-cell office:value-type="date" office:date-value="14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4-6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8/04/2018"/>
          <table:table-cell office:value-type="date" office:date-value="13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9-8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8"/>
          <table:table-cell office:value-type="date" office:date-value="17/09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9-8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8"/>
          <table:table-cell office:value-type="date" office:date-value="19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1-0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8"/>
          <table:table-cell office:value-type="date" office:date-value="13/08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4-5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8"/>
          <table:table-cell office:value-type="date" office:date-value="15/07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4-5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8"/>
          <table:table-cell office:value-type="date" office:date-value="20/08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10-7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9/08/2018"/>
          <table:table-cell office:value-type="date" office:date-value="06/03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947-1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1/09/2018"/>
          <table:table-cell office:value-type="date" office:date-value="14/05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947-1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1/09/2018"/>
          <table:table-cell office:value-type="date" office:date-value="14/08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098-7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27/03/2020"/>
          <table:table-cell office:value-type="string">
            <text:p>1</text:p>
          </table:table-cell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098-7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22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098-7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12/08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209-6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05/06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209-6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01/10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309-1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05/06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67-1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8/09/2018"/>
          <table:table-cell office:value-type="date" office:date-value="23/11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445-1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2/10/2018"/>
          <table:table-cell office:value-type="date" office:date-value="10/09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9-0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9/04/2019"/>
          <table:table-cell office:value-type="date" office:date-value="22/09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5-0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9"/>
          <table:table-cell office:value-type="date" office:date-value="16/09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5-0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9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9-4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9"/>
          <table:table-cell office:value-type="date" office:date-value="07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9-4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9"/>
          <table:table-cell office:value-type="date" office:date-value="07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4-6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9"/>
          <table:table-cell office:value-type="date" office:date-value="14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4-6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9"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11-0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5/05/2019"/>
          <table:table-cell office:value-type="date" office:date-value="24/09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637-4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0/12/2018"/>
          <table:table-cell office:value-type="date" office:date-value="13/02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37-4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0/12/2018"/>
          <table:table-cell office:value-type="date" office:date-value="19/08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7-1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4/05/2019"/>
          <table:table-cell office:value-type="date" office:date-value="27/03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2-2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07/2019"/>
          <table:table-cell office:value-type="date" office:date-value="26/03/2020"/>
          <table:table-cell office:value-type="string">
            <text:p>1</text:p>
          </table:table-cell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4-85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08/2019"/>
          <table:table-cell office:value-type="date" office:date-value="19/0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8-25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08/2019"/>
          <table:table-cell office:value-type="date" office:date-value="31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4-7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9/2019"/>
          <table:table-cell office:value-type="date" office:date-value="14/02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8-1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9/2019"/>
          <table:table-cell office:value-type="date" office:date-value="03/03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8-1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9/2019"/>
          <table:table-cell office:value-type="date" office:date-value="31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4-23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4/09/2019"/>
          <table:table-cell office:value-type="date" office:date-value="03/07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4-6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10/2019"/>
          <table:table-cell office:value-type="date" office:date-value="14/0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2-4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10/2019"/>
          <table:table-cell office:value-type="date" office:date-value="19/0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3-2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10/2019"/>
          <table:table-cell office:value-type="date" office:date-value="19/0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6-8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1/10/2019"/>
          <table:table-cell office:value-type="date" office:date-value="20/04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36-7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11/2019"/>
          <table:table-cell office:value-type="date" office:date-value="05/0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6-5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12/2019"/>
          <table:table-cell office:value-type="date" office:date-value="17/0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2-53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02/2020"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7-2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2/2020"/>
          <table:table-cell office:value-type="date" office:date-value="20/05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4-1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2/2020"/>
          <table:table-cell office:value-type="date" office:date-value="05/03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6-8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2/2020"/>
          <table:table-cell office:value-type="date" office:date-value="10/03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9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2/2020"/>
          <table:table-cell office:value-type="date" office:date-value="05/03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0-1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03/2020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1-9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03/2020"/>
          <table:table-cell office:value-type="date" office:date-value="12/03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1-9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03/2020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6-2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3/03/2020"/>
          <table:table-cell office:value-type="date" office:date-value="26/03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2-7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03/2020"/>
          <table:table-cell office:value-type="date" office:date-value="02/04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1-3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4/2020"/>
          <table:table-cell office:value-type="date" office:date-value="10/06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5-1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4/2020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9-5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7/05/2020"/>
          <table:table-cell office:value-type="date" office:date-value="13/05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4-2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5/2020"/>
          <table:table-cell office:value-type="date" office:date-value="05/06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5-6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05/2020"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0-8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5/2020"/>
          <table:table-cell office:value-type="date" office:date-value="22/05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20-3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5/2020"/>
          <table:table-cell office:value-type="date" office:date-value="03/06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20-3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5/2020"/>
          <table:table-cell office:value-type="date" office:date-value="03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28-0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06/2020"/>
          <table:table-cell office:value-type="date" office:date-value="12/06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32-4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06/2020"/>
          <table:table-cell office:value-type="date" office:date-value="05/06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0-3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6/2020"/>
          <table:table-cell office:value-type="date" office:date-value="10/06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0-3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6/2020"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7-2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07/2020"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39-9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07/2020"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5-9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7/2020"/>
          <table:table-cell office:value-type="date" office:date-value="01/09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49-3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4/07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2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8/2020"/>
          <table:table-cell office:value-type="date" office:date-value="25/09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4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8/2020"/>
          <table:table-cell office:value-type="date" office:date-value="11/09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2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3/08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7-3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10/2020"/>
          <table:table-cell office:value-type="date" office:date-value="04/10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35-0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10/2020"/>
          <table:table-cell office:value-type="date" office:date-value="14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1-7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11/2020"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0-8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11/2020"/>
          <table:table-cell office:value-type="date" office:date-value="07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4-09.2019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56</text:p>
          </table:table-cell>
          <table:table-cell office:value-type="stringgrupo_id_in" office:value="REP"/>
          <table:table-cell office:value-type="date" office:date-value="06/12/2019"/>
          <table:table-cell office:value-type="date" office:date-value="28/02/2020"/>
          <table:table-cell office:value-type="string"/>
          <table:table-cell office:value-type="string">
            <text:p>CORNELIO ALVES DE AZEVEDO NET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