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4-3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9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5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12/2019"/>
          <table:table-cell office:value-type="date" office:date-value="22/01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7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11/2019"/>
          <table:table-cell office:value-type="date" office:date-value="05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7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1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1/2020"/>
          <table:table-cell office:value-type="date" office:date-value="11/02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3/02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4-7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6/09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4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19"/>
          <table:table-cell office:value-type="date" office:date-value="14/02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5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2/2019"/>
          <table:table-cell office:value-type="date" office:date-value="17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3-2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4-8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8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2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10/2019"/>
          <table:table-cell office:value-type="date" office:date-value="19/0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09.2019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56</text:p>
          </table:table-cell>
          <table:table-cell office:value-type="stringgrupo_id_in" office:value="REP"/>
          <table:table-cell office:value-type="date" office:date-value="06/12/2019"/>
          <table:table-cell office:value-type="date" office:date-value="28/02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03/03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4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29-3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05/03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510-7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9/08/2018"/>
          <table:table-cell office:value-type="date" office:date-value="06/03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26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2/2020"/>
          <table:table-cell office:value-type="date" office:date-value="10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0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2/2020"/>
          <table:table-cell office:value-type="date" office:date-value="10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/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51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0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12/03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7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9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8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6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5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4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2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03/2020"/>
          <table:table-cell office:value-type="date" office:date-value="19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8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3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2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7/2019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9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6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3/2020"/>
          <table:table-cell office:value-type="date" office:date-value="26/03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JOSE DANTAS DE PAIV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1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5/2019"/>
          <table:table-cell office:value-type="date" office:date-value="27/03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72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3/03/2020"/>
          <table:table-cell office:value-type="date" office:date-value="02/04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5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3/2020"/>
          <table:table-cell office:value-type="date" office:date-value="07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6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4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1/2020"/>
          <table:table-cell office:value-type="date" office:date-value="13/04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16-8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1/10/2019"/>
          <table:table-cell office:value-type="date" office:date-value="20/04/2020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7-34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559</text:p>
          </table:table-cell>
          <table:table-cell office:value-type="stringgrupo_id_in" office:value="RSE"/>
          <table:table-cell office:value-type="date" office:date-value="17/03/2020"/>
          <table:table-cell office:value-type="date" office:date-value="28/04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95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4/2020"/>
          <table:table-cell office:value-type="date" office:date-value="06/05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07/05/2020"/>
          <table:table-cell office:value-type="string"/>
          <table:table-cell office:value-type="string">
            <text:p>LUIZ ALBERTO DANTAS FIL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9-5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5/2020"/>
          <table:table-cell office:value-type="date" office:date-value="13/05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5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2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7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8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1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0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6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4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1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6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19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2-1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3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0"/>
          <table:table-cell office:value-type="date" office:date-value="20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0"/>
          <table:table-cell office:value-type="date" office:date-value="21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9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5/2020"/>
          <table:table-cell office:value-type="date" office:date-value="22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10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5/2020"/>
          <table:table-cell office:value-type="date" office:date-value="22/05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01-2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2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6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1-7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4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3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4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5/2020"/>
          <table:table-cell office:value-type="date" office:date-value="27/05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05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5/2020"/>
          <table:table-cell office:value-type="date" office:date-value="01/06/2020"/>
          <table:table-cell office:value-type="string">
            <text:p>0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7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8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5/2020"/>
          <table:table-cell office:value-type="date" office:date-value="01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4-2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05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32-4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05/06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209-6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5/06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10/06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1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6/04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7-6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0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0"/>
          <table:table-cell office:value-type="date" office:date-value="10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28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1/06/2020"/>
          <table:table-cell office:value-type="date" office:date-value="12/06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53.2020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02/2020"/>
          <table:table-cell office:value-type="date" office:date-value="15/06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1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3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6/2020"/>
          <table:table-cell office:value-type="date" office:date-value="25/06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2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26/06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10-3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5/06/2020"/>
          <table:table-cell office:value-type="date" office:date-value="02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0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9/05/2020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23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9/2019"/>
          <table:table-cell office:value-type="date" office:date-value="03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2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1-6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06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7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8/07/2020"/>
          <table:table-cell office:value-type="date" office:date-value="09/07/2020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09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8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0-2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5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3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44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0/06/2020"/>
          <table:table-cell office:value-type="date" office:date-value="10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1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6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5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7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8-6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53-2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6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20-8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0"/>
          <table:table-cell office:value-type="date" office:date-value="13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38-5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6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9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0/07/2020"/>
          <table:table-cell office:value-type="date" office:date-value="14/07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36-3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7/2020"/>
          <table:table-cell office:value-type="date" office:date-value="14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5/07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0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7/2020"/>
          <table:table-cell office:value-type="date" office:date-value="16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1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7/2020"/>
          <table:table-cell office:value-type="date" office:date-value="21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7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2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3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4-1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6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7/2020"/>
          <table:table-cell office:value-type="date" office:date-value="27/07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49-3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4/07/2020"/>
          <table:table-cell office:value-type="date" office:date-value="28/07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7-6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07/2020"/>
          <table:table-cell office:value-type="date" office:date-value="29/07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63-2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04/08/2020"/>
          <table:table-cell office:value-type="string"/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1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0"/>
          <table:table-cell office:value-type="date" office:date-value="10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9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2/08/2020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4-6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1-0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3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947-1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1/09/2018"/>
          <table:table-cell office:value-type="date" office:date-value="14/08/2020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1-9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3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4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8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5-4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3-7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0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6-2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9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8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57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7/2020"/>
          <table:table-cell office:value-type="date" office:date-value="18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37-4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20/12/2018"/>
          <table:table-cell office:value-type="date" office:date-value="19/08/2020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6-2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9-7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4-5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5-3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0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8-8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7-0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2-2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1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8/2020"/>
          <table:table-cell office:value-type="date" office:date-value="25/08/2020"/>
          <table:table-cell office:value-type="string">
            <text:p>1</text:p>
          </table:table-cell>
          <table:table-cell office:value-type="string">
            <text:p>GLAUBER ANTONIO NUNES REG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26-75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8/04/2016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8-1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8/09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8-2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08/2019"/>
          <table:table-cell office:value-type="date" office:date-value="31/08/2020"/>
          <table:table-cell office:value-type="string">
            <text:p>1</text:p>
          </table:table-cell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45-9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7/07/2020"/>
          <table:table-cell office:value-type="date" office:date-value="01/09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2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445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10/2018"/>
          <table:table-cell office:value-type="date" office:date-value="10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11/09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0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16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9-88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17/09/2020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9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8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4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6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1-3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9/2020"/>
          <table:table-cell office:value-type="date" office:date-value="21/09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2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1-0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5/05/2019"/>
          <table:table-cell office:value-type="date" office:date-value="24/09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9/2020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6-6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6"/>
          <table:table-cell office:value-type="date" office:date-value="28/09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9-5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8/09/2020"/>
          <table:table-cell office:value-type="date" office:date-value="30/09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06-5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9/2020"/>
          <table:table-cell office:value-type="date" office:date-value="0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27-3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4/10/2020"/>
          <table:table-cell office:value-type="date" office:date-value="04/10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2-6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5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3-9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3-4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4-3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11-7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3/09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22-0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10/2020"/>
          <table:table-cell office:value-type="date" office:date-value="0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0-59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99</text:p>
          </table:table-cell>
          <table:table-cell office:value-type="stringgrupo_id_in" office:value="PP"/>
          <table:table-cell office:value-type="date" office:date-value="17/09/2020"/>
          <table:table-cell office:value-type="date" office:date-value="06/10/2020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10/2020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8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3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4/10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35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10/2020"/>
          <table:table-cell office:value-type="date" office:date-value="14/10/2020"/>
          <table:table-cell office:value-type="string">
            <text:p>0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37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345-5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10/2020"/>
          <table:table-cell office:value-type="date" office:date-value="16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86-6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8/2020"/>
          <table:table-cell office:value-type="date" office:date-value="21/10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72-8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3/08/2020"/>
          <table:table-cell office:value-type="date" office:date-value="04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5-2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0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94-6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2/11/2020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21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1/11/2020"/>
          <table:table-cell office:value-type="date" office:date-value="12/11/2020"/>
          <table:table-cell office:value-type="string">
            <text:p>0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4-4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6/11/2020"/>
          <table:table-cell office:value-type="date" office:date-value="16/11/2020"/>
          <table:table-cell office:value-type="string">
            <text:p>1</text:p>
          </table:table-cell>
          <table:table-cell office:value-type="string">
            <text:p>GILSON BARBOSA DE ALBUQUERQUE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02-7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1/2020"/>
          <table:table-cell office:value-type="date" office:date-value="17/11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3/11/2020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40-8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4/11/2020"/>
          <table:table-cell office:value-type="date" office:date-value="07/12/2020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12-1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48-5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11/2020"/>
          <table:table-cell office:value-type="date" office:date-value="0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1-1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12/2020"/>
          <table:table-cell office:value-type="date" office:date-value="10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3-8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12/2020"/>
          <table:table-cell office:value-type="date" office:date-value="15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37-70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7"/>
          <table:table-cell office:value-type="date" office:date-value="16/12/2020"/>
          <table:table-cell office:value-type="string">
            <text:p>1</text:p>
          </table:table-cell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7/12/2020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18/12/2020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6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455-51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12/2020"/>
          <table:table-cell office:value-type="date" office:date-value="19/12/2020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