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5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12/2020"/>
          <table:table-cell office:value-type="date" office:date-value="19/12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6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12/2020"/>
          <table:table-cell office:value-type="date" office:date-value="19/12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25-90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7/04/2016"/>
          <table:table-cell office:value-type="date" office:date-value="18/1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4-6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17/12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37-7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5/2017"/>
          <table:table-cell office:value-type="date" office:date-value="16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3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12/2020"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1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12/2020"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48-5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0/11/2020"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12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11/2020"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0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11/2020"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67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09/2018"/>
          <table:table-cell office:value-type="date" office:date-value="23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9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2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4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11/2020"/>
          <table:table-cell office:value-type="date" office:date-value="16/11/2020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5-0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1-7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11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4-6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5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11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26-75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6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2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8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6-6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5/08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5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4/10/2020"/>
          <table:table-cell office:value-type="date" office:date-value="16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7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10/2020"/>
          <table:table-cell office:value-type="date" office:date-value="16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5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0/2020"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4-6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8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10/2020"/>
          <table:table-cell office:value-type="date" office:date-value="13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9-4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0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9-4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0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0-5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99</text:p>
          </table:table-cell>
          <table:table-cell office:value-type="stringgrupo_id_in" office:value="PP"/>
          <table:table-cell office:value-type="date" office:date-value="17/09/2020"/>
          <table:table-cell office:value-type="date" office:date-value="06/10/2020"/>
          <table:table-cell office:value-type="string"/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2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10/2020"/>
          <table:table-cell office:value-type="date" office:date-value="06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1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09/2020"/>
          <table:table-cell office:value-type="date" office:date-value="06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4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09/2020"/>
          <table:table-cell office:value-type="date" office:date-value="06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3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09/2020"/>
          <table:table-cell office:value-type="date" office:date-value="06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3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10/2020"/>
          <table:table-cell office:value-type="date" office:date-value="06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2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09/2020"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7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04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209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1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6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9/2020"/>
          <table:table-cell office:value-type="date" office:date-value="01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9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8/09/2020"/>
          <table:table-cell office:value-type="date" office:date-value="30/09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6-66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5/2016"/>
          <table:table-cell office:value-type="date" office:date-value="28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2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25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1-0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5/05/2019"/>
          <table:table-cell office:value-type="date" office:date-value="24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9-0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4/2019"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1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09/2020"/>
          <table:table-cell office:value-type="date" office:date-value="21/09/2020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4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9/2020"/>
          <table:table-cell office:value-type="date" office:date-value="21/09/2020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9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8/2020"/>
          <table:table-cell office:value-type="date" office:date-value="21/09/2020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9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17/09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0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09/2020"/>
          <table:table-cell office:value-type="date" office:date-value="16/09/2020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5-0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6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4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11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445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2/10/2018"/>
          <table:table-cell office:value-type="date" office:date-value="10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0-2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02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5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7/2020"/>
          <table:table-cell office:value-type="date" office:date-value="01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8-2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8/2019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8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9/2019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26-75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6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1-4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2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7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8-8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0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5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4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9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6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4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7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12/2018"/>
          <table:table-cell office:value-type="date" office:date-value="19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7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7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9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8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6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7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3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07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5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07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8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7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4-5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07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1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3/08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47-1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9/2018"/>
          <table:table-cell office:value-type="date" office:date-value="14/08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1-0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13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4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8"/>
          <table:table-cell office:value-type="date" office:date-value="13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9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7/2020"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1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08/2020"/>
          <table:table-cell office:value-type="date" office:date-value="10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263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08/2020"/>
          <table:table-cell office:value-type="date" office:date-value="04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7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1/07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49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7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6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7/2020"/>
          <table:table-cell office:value-type="date" office:date-value="27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4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7/2020"/>
          <table:table-cell office:value-type="date" office:date-value="27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3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7/2020"/>
          <table:table-cell office:value-type="date" office:date-value="27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2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7/2020"/>
          <table:table-cell office:value-type="date" office:date-value="27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2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1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07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0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4/07/2020"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4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15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6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8/07/2020"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9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7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7/04/2018"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8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8/06/2020"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0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7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3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6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8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7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7-7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7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5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7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6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7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6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4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3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5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0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8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8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8/06/2020"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8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8/06/2020"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7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7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1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7/2020"/>
          <table:table-cell office:value-type="date" office:date-value="06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2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7/2020"/>
          <table:table-cell office:value-type="date" office:date-value="06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4-2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9/2019"/>
          <table:table-cell office:value-type="date" office:date-value="03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0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5/2020"/>
          <table:table-cell office:value-type="date" office:date-value="03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3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