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18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9-53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2-2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6-4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8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0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0-8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0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8-1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9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2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5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9-7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8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8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2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9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07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7-5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4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30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30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4-35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7-3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7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25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3-1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29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5-8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4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23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7-9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8-1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9-2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8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1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11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06-5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6-9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87-9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6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1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9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0-1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4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2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4-7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6-6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09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1-77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6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9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9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7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5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0-60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22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1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40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9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0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7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1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54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3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2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6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0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1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14/10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14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4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0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0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15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9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9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07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3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0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0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0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30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9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6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7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7"/>
          <table:table-cell office:value-type="date" office:date-value="28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5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5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9-9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4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4-0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9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8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8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1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0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4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0-6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8-6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7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0-2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8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0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8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7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17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7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3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2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7-6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6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7-2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6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4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4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1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6-9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1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1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1-1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3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5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7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5-0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1-0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3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5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9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0-3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9-3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2-4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7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9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3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9-4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4-1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2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1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5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6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9-8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1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18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1/08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0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1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1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8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8-03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7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5-2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4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9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98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75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9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9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8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8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9-1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8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07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2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2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12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0-92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8-2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6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3-0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6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4-8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6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9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7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3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3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7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1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7-9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6-5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5-2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6-1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9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2-3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1-3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6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6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2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88-3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9-1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2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7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1-5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99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0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1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19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3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1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