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5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19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7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7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6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30/04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05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6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7/04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3/04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6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06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29/04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1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13/0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3/04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04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30/03/2020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30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0/02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9"/>
          <table:table-cell office:value-type="date" office:date-value="11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89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19"/>
          <table:table-cell office:value-type="date" office:date-value="25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9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2/12/2019"/>
          <table:table-cell office:value-type="date" office:date-value="27/0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9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19"/>
          <table:table-cell office:value-type="date" office:date-value="17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4-4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19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1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19"/>
          <table:table-cell office:value-type="date" office:date-value="11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80-7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52-0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9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1-67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5/2019"/>
          <table:table-cell office:value-type="date" office:date-value="02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2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27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03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6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2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14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18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18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3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41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02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2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25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1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19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13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1-2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9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2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23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12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0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65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00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99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942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5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22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8"/>
          <table:table-cell office:value-type="date" office:date-value="12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05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9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1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1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6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8"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24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556-89.2016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29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