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556-89.2016.6.20.002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1/2017"/>
          <table:table-cell office:value-type="date" office:date-value="29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09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25/05/2020"/>
          <table:table-cell office:value-type="string">
            <text:p>1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59-31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6/2017"/>
          <table:table-cell office:value-type="date" office:date-value="28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76-6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2/2017"/>
          <table:table-cell office:value-type="date" office:date-value="24/03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3/2018"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3/2018"/>
          <table:table-cell office:value-type="date" office:date-value="09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15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4/2018"/>
          <table:table-cell office:value-type="date" office:date-value="29/04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6/05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6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6/05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8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1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0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3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1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4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2/04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7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4/0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5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8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5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9/05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05/06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9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8"/>
          <table:table-cell office:value-type="date" office:date-value="12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77-0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97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8/0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7/05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6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5/05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8/06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0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0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492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18"/>
          <table:table-cell office:value-type="date" office:date-value="19/0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55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5/05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6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92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06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94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95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98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24/0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2/12/2018"/>
          <table:table-cell office:value-type="date" office:date-value="03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3/12/2018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3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09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31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4-4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18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9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1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16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3-8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3-3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5/2019"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9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8/05/2019"/>
          <table:table-cell office:value-type="date" office:date-value="02/06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3-2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19"/>
          <table:table-cell office:value-type="date" office:date-value="0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70-82.2018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6/2019"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71-67.2018.6.20.004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6/2019"/>
          <table:table-cell office:value-type="date" office:date-value="22/0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8/2019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2-6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152-05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29/0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28-2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11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180-70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28/0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4-29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25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110-15.2018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19"/>
          <table:table-cell office:value-type="date" office:date-value="28/0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2-7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18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2/2019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94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19"/>
          <table:table-cell office:value-type="date" office:date-value="17/0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5-88.2019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9"/>
          <table:table-cell office:value-type="date" office:date-value="27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8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12/2019"/>
          <table:table-cell office:value-type="date" office:date-value="23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9-5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9"/>
          <table:table-cell office:value-type="date" office:date-value="11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7/01/2020"/>
          <table:table-cell office:value-type="date" office:date-value="30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1/2020"/>
          <table:table-cell office:value-type="date" office:date-value="18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3/04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25/05/2020"/>
          <table:table-cell office:value-type="string">
            <text:p>1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6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0"/>
          <table:table-cell office:value-type="date" office:date-value="05/03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9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2/2020"/>
          <table:table-cell office:value-type="date" office:date-value="10/03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2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1-9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0"/>
          <table:table-cell office:value-type="date" office:date-value="06/05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3-6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0"/>
          <table:table-cell office:value-type="date" office:date-value="13/04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1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21</text:p>
          </table:table-cell>
          <table:table-cell office:value-type="stringgrupo_id_in" office:value="CCCiv"/>
          <table:table-cell office:value-type="date" office:date-value="11/03/2020"/>
          <table:table-cell office:value-type="date" office:date-value="11/05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2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0"/>
          <table:table-cell office:value-type="date" office:date-value="16/04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26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5/2020"/>
          <table:table-cell office:value-type="date" office:date-value="07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5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4/05/2020"/>
          <table:table-cell office:value-type="date" office:date-value="16/06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8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0"/>
          <table:table-cell office:value-type="date" office:date-value="07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15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5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2-2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5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5/2020"/>
          <table:table-cell office:value-type="date" office:date-value="17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6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9/08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8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0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7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2-6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5-1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5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6-4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7-3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7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0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6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0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7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7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7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1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7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5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5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5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1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0"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7/2020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7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9/07/2020"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7/2020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8/2020"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8/2020"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8/2020"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25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23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0/08/2020"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25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1/08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0"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09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0"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18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30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30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20"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20"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8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9/2020"/>
          <table:table-cell office:value-type="date" office:date-value="0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0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8-6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9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9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9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9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9/2020"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29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1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5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2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2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24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1/2020"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27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1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6-6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2/2017"/>
          <table:table-cell office:value-type="date" office:date-value="24/03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8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18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63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8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12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0/03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98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5/03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98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04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8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13-5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9/2018"/>
          <table:table-cell office:value-type="date" office:date-value="02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8"/>
          <table:table-cell office:value-type="date" office:date-value="30/09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8"/>
          <table:table-cell office:value-type="date" office:date-value="30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0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22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26/05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2/12/2018"/>
          <table:table-cell office:value-type="date" office:date-value="10/0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3/12/2018"/>
          <table:table-cell office:value-type="date" office:date-value="10/0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2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09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25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27/03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8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3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0/0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23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1/08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6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1-21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9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158-1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89.2019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19"/>
          <table:table-cell office:value-type="date" office:date-value="25/05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3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1/2020"/>
          <table:table-cell office:value-type="date" office:date-value="10/02/2020"/>
          <table:table-cell office:value-type="string"/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0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0"/>
          <table:table-cell office:value-type="date" office:date-value="29/04/2020"/>
          <table:table-cell office:value-type="string"/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9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6-1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4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9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4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5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7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1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12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0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2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18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6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6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9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3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5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8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5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7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1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5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2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2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12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0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1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9-1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18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29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1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9/2020"/>
          <table:table-cell office:value-type="date" office:date-value="24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20"/>
          <table:table-cell office:value-type="date" office:date-value="17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5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0"/>
          <table:table-cell office:value-type="date" office:date-value="17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6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9/2020"/>
          <table:table-cell office:value-type="date" office:date-value="14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2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9/2020"/>
          <table:table-cell office:value-type="date" office:date-value="17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5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9/2020"/>
          <table:table-cell office:value-type="date" office:date-value="24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8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8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0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5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36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0/2020"/>
          <table:table-cell office:value-type="date" office:date-value="14/10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36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0/2020"/>
          <table:table-cell office:value-type="date" office:date-value="14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7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7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50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2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0-1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9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1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4-7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1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1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07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1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2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9-2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8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0-8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6-4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3-6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1/2015"/>
          <table:table-cell office:value-type="date" office:date-value="18/1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7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1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87-9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6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77-0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0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4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5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77-1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0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77-1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3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19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5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25-6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5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43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16-1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10/2018"/>
          <table:table-cell office:value-type="date" office:date-value="14/0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16-1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10/2018"/>
          <table:table-cell office:value-type="date" office:date-value="18/0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99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26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8/08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3/2020"/>
          <table:table-cell office:value-type="date" office:date-value="12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7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20"/>
          <table:table-cell office:value-type="date" office:date-value="06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20"/>
          <table:table-cell office:value-type="date" office:date-value="14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27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6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26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6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26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7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7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7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7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7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7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7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6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7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5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4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6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5-2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6-5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0-92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10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8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6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8-4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5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9-8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2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1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4-1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4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1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5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9/2020"/>
          <table:table-cell office:value-type="date" office:date-value="25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4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9/2020"/>
          <table:table-cell office:value-type="date" office:date-value="29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9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0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2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3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1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43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7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9-2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9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1-9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3-1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9-53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8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29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7-5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8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7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9-7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4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10-8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4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30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088-3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2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40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11-0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7/2019"/>
          <table:table-cell office:value-type="date" office:date-value="13/10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4-4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19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2/2020"/>
          <table:table-cell office:value-type="date" office:date-value="13/02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4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4/2020"/>
          <table:table-cell office:value-type="date" office:date-value="30/04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8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6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1-8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2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3-5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0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7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7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2-7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6/2020"/>
          <table:table-cell office:value-type="date" office:date-value="25/06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7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4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0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6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9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0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7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29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7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4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7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5-7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3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8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20"/>
          <table:table-cell office:value-type="date" office:date-value="10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9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9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20"/>
          <table:table-cell office:value-type="date" office:date-value="27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5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1-0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5-9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5-9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7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3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5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3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9-3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4-0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5-0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1-1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4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9/2020"/>
          <table:table-cell office:value-type="date" office:date-value="14/09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6-6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1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6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10/2020"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0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0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11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7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7/11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7-9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4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87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2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1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9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2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2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5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8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22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10/03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99-1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7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00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7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65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5/05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16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1/08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59-3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2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59-3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5/05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89-7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1-2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5/05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9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1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24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1/04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24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5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39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9/2018"/>
          <table:table-cell office:value-type="date" office:date-value="02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39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9/2018"/>
          <table:table-cell office:value-type="date" office:date-value="25/05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41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07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2/05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6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0"/>
          <table:table-cell office:value-type="date" office:date-value="14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4/2020"/>
          <table:table-cell office:value-type="date" office:date-value="16/04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6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05/2020"/>
          <table:table-cell office:value-type="date" office:date-value="28/05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3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01/06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8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1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1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6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3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6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7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6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8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6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8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6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5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6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4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7/2020"/>
          <table:table-cell office:value-type="date" office:date-value="06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9-1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22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6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2-3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6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6-1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3-0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6/08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1-3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24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8-2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06/08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4-8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06/08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3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2-4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9-4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0-3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6-9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1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7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9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9-9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4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9-3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5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7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0/2020"/>
          <table:table-cell office:value-type="date" office:date-value="07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6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5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0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5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7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0-60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5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5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7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3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8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3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5-8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2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7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06-5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6-9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11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4-35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8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2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5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7-3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0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8-1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2-2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3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4/2020"/>
          <table:table-cell office:value-type="date" office:date-value="03/04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5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2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6/2020"/>
          <table:table-cell office:value-type="date" office:date-value="19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2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20"/>
          <table:table-cell office:value-type="date" office:date-value="0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3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4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3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4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1-5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7-9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9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5-9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1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07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0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3-8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4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0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7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0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0-2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6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7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8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0-6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8-6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7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09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15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9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1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1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0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6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54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5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1-77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3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1/2020"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5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1/2020"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47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942-8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05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23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2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92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5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22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4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05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1-9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19"/>
          <table:table-cell office:value-type="date" office:date-value="11/0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9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2/12/2019"/>
          <table:table-cell office:value-type="date" office:date-value="27/0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7/01/2020"/>
          <table:table-cell office:value-type="date" office:date-value="30/03/2020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1/2020"/>
          <table:table-cell office:value-type="date" office:date-value="04/0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1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20"/>
          <table:table-cell office:value-type="date" office:date-value="21/0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3/2020"/>
          <table:table-cell office:value-type="date" office:date-value="26/03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3/2020"/>
          <table:table-cell office:value-type="date" office:date-value="26/03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07/04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5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4/2020"/>
          <table:table-cell office:value-type="date" office:date-value="05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6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20"/>
          <table:table-cell office:value-type="date" office:date-value="22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0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2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0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2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8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2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4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6/2020"/>
          <table:table-cell office:value-type="date" office:date-value="05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6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20"/>
          <table:table-cell office:value-type="date" office:date-value="05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2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20"/>
          <table:table-cell office:value-type="date" office:date-value="1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7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1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5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9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5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0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8-03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7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19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5-2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24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75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19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9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3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5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8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7-6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7-2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6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6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2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0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20"/>
          <table:table-cell office:value-type="date" office:date-value="03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09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3/09/2020"/>
          <table:table-cell office:value-type="date" office:date-value="25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0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9/2020"/>
          <table:table-cell office:value-type="date" office:date-value="0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2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4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1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8-1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7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2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9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1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4/11/2020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8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43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43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  <table:table-cell office:value-type="string"/>
          <table:table-cell office:value-type="string">
            <text:p>FERNANDO DE ARAUJO JALES COS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