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1-67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27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9/0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04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0/02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0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1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13/0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4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18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1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11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18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24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7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3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02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99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7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29/04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5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65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6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19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25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23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25/05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6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9/05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02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3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1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6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7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19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7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