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4-1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2/05/2021"/>
          <table:table-cell office:value-type="date" office:date-value="07/06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06-50.2015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10/2015"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4083-93.2010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9/07/2010"/>
          <table:table-cell office:value-type="date" office:date-value="15/03/2021"/>
          <table:table-cell office:value-type="string"/>
          <table:table-cell office:value-type="string">
            <text:p>ALBA PAULO DE AZEVED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304-74.201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2/2010"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30293-1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08"/>
          <table:table-cell office:value-type="date" office:date-value="27/11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