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6-67.201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04/2011"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12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01/2017"/>
          <table:table-cell office:value-type="date" office:date-value="22/02/2021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9-09.2018.6.20.000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4/04/2018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30-54.2019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3/04/2019"/>
          <table:table-cell office:value-type="date" office:date-value="19/02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0-71.2017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1/2017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9-70.2019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8/2019"/>
          <table:table-cell office:value-type="date" office:date-value="09/02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42-34.2015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8/06/2015"/>
          <table:table-cell office:value-type="date" office:date-value="28/06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7-87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2/09/2019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57-26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2/12/2017"/>
          <table:table-cell office:value-type="date" office:date-value="12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3-79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8/2017"/>
          <table:table-cell office:value-type="date" office:date-value="20/06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0-19.2014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12/2014"/>
          <table:table-cell office:value-type="date" office:date-value="10/0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84-79.2017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17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86-49.2017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17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1-2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1/2021"/>
          <table:table-cell office:value-type="date" office:date-value="14/01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1-3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7/01/2021"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1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5/01/2021"/>
          <table:table-cell office:value-type="date" office:date-value="18/01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3-9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14/04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3-9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9/03/2021"/>
          <table:table-cell office:value-type="date" office:date-value="28/06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4-8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30/03/2021"/>
          <table:table-cell office:value-type="date" office:date-value="21/06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8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1/2021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5-6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30/03/2021"/>
          <table:table-cell office:value-type="date" office:date-value="12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5-7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1/2021"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6-4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6-48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14/04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6-5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14/05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6-5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1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7-3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14/04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7-3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31/05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7-4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1/2021"/>
          <table:table-cell office:value-type="date" office:date-value="14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8-2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27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8-2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1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8-5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6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9-0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0/04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9-0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10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9-1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7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0-8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3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9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27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0-9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1-7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10/06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7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2-6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29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2-6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3-4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03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3-4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3-4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4-3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26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4-3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5-1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5-1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5-1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6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6-9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10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6-9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6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7-8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13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7-8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8-6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8-7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9-5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9-62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6/04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0-3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15/06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0-4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1-2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1-3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0/11/2019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1-6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31/07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2-0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2-0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2-1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2-3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2-6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2/07/2020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3-0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3-2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3-2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2/2021"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3-2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2/2021"/>
          <table:table-cell office:value-type="date" office:date-value="22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3-8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21/06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3-9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4-7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10/06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4-7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4-83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1/11/2019"/>
          <table:table-cell office:value-type="date" office:date-value="29/01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5-6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5-9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20"/>
          <table:table-cell office:value-type="date" office:date-value="05/04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6-4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26/05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6-4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7-2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15/06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7-3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7-6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20"/>
          <table:table-cell office:value-type="date" office:date-value="05/04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8-1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9-0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0-1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7/2020"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0-2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0-8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5/04/2021"/>
          <table:table-cell office:value-type="date" office:date-value="28/06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0-8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1-0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1-6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2-5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03/05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3-3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4-2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6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4-8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1/2021"/>
          <table:table-cell office:value-type="date" office:date-value="09/02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5-0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8/01/2021"/>
          <table:table-cell office:value-type="date" office:date-value="1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5-0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7/01/2021"/>
          <table:table-cell office:value-type="date" office:date-value="30/01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5-9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8/02/2021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6-82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2/2021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6-8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8/01/2021"/>
          <table:table-cell office:value-type="date" office:date-value="11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7-0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7-3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04/06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7-6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11/02/2021"/>
          <table:table-cell office:value-type="date" office:date-value="17/03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7-7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8/01/2021"/>
          <table:table-cell office:value-type="date" office:date-value="1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8-5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1/01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8-6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3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8-8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8/2020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8-8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9-0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16/06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9-4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3/02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9-7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8/2020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9-7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0-2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01/2021"/>
          <table:table-cell office:value-type="date" office:date-value="2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0-3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3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0-5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8/2020"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0-5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0-7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3/09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1-1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01/2021"/>
          <table:table-cell office:value-type="date" office:date-value="04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1-1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3/02/2021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1-4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8/2020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2-72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9/01/2021"/>
          <table:table-cell office:value-type="date" office:date-value="03/0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2-9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01/2021"/>
          <table:table-cell office:value-type="date" office:date-value="03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2-9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3/02/2021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3-8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4-6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5-4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7/01/2021"/>
          <table:table-cell office:value-type="date" office:date-value="17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5-48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8/04/2021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5-5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45-7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8/2020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6-3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7-1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02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7-2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47-4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1/08/2020"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8-0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16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8-0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8-3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9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49-46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8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9-8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17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9-9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0-6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04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0-7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51-16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8/2020"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1-5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1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1-6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51-73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02/2021"/>
          <table:table-cell office:value-type="date" office:date-value="05/04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2-3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17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2-4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52-98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8/2020"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3-0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6/2021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3-0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2/2021"/>
          <table:table-cell office:value-type="date" office:date-value="26/02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3-2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02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3-3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53-8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8/2020"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4-0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02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4-0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10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4-1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4-1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01/2021"/>
          <table:table-cell office:value-type="date" office:date-value="04/02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4-5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1/2021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4-9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3/2021"/>
          <table:table-cell office:value-type="date" office:date-value="31/05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4-9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3/2021"/>
          <table:table-cell office:value-type="date" office:date-value="31/05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5-9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10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5-9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56-0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8/2020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6-3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1/2021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6-7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02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6-8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7-6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04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7-6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8-0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1/2021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8-3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2/2021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8-4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02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8-5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8-8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4/2021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8-8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4/2021"/>
          <table:table-cell office:value-type="date" office:date-value="28/04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9-3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04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9-3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60-0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8/03/2021"/>
          <table:table-cell office:value-type="date" office:date-value="19/03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0-1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17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0-2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0-6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2/2021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0-8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1-0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61-8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8/03/2021"/>
          <table:table-cell office:value-type="date" office:date-value="19/03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1-9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1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2-8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04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2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8/07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3-6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17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4-5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5-3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17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5-4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0/03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65-5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6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6-2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10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7-0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1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7-1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7/2020"/>
          <table:table-cell office:value-type="date" office:date-value="18/06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8-9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2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9-7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2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0-1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3/09/2020"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0-6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7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71-0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1/03/2021"/>
          <table:table-cell office:value-type="date" office:date-value="15/06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71-3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7/2020"/>
          <table:table-cell office:value-type="date" office:date-value="17/03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1-4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2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72-2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7/2020"/>
          <table:table-cell office:value-type="date" office:date-value="31/05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2-3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02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2-4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5/05/2021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3-1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1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4-1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26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4-9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03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75-4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5-8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22/02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5-9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4/05/2021"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6-6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7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7-5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22/02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7-6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2/05/2021"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8-3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02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9-2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0-0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7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1-0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8/2020"/>
          <table:table-cell office:value-type="date" office:date-value="18/06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1-8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03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2-7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3-5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20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4-4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05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5-2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05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6-1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02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87-8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4/2021"/>
          <table:table-cell office:value-type="date" office:date-value="31/05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7-9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02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8-8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11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9-6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14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0-5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02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1-3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08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1-3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6/2021"/>
          <table:table-cell office:value-type="date" office:date-value="02/06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2-2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22/02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3-0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15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4-8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10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5-7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04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6-5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10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7-4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25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98-0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4/05/2021"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9-1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3/2021"/>
          <table:table-cell office:value-type="date" office:date-value="10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1-76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4/05/2021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4-7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30/04/2021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6-9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7/05/2021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07-8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3/2021"/>
          <table:table-cell office:value-type="date" office:date-value="14/04/2021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8-8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6/2020"/>
          <table:table-cell office:value-type="date" office:date-value="16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9-7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6/2020"/>
          <table:table-cell office:value-type="date" office:date-value="16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2-1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30/03/2021"/>
          <table:table-cell office:value-type="date" office:date-value="16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3-8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4-7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5-5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6-4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7-2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7-7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2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8-1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9-0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03/2021"/>
          <table:table-cell office:value-type="date" office:date-value="2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9-9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0-8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1-6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2-5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3-3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4-2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5-0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6-8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7-7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8-5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9-4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0-2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1-1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2-9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3-7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4-6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5-4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6-3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7-1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8-0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38-8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09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9-8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0-7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1-5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2-4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3-2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4-1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5-9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7-6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8-4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9-3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0-1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1-0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2-8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3-7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4-5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5-4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6-2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7-1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8-9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9-7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60-6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61-4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62-3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6-0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10/2020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28-6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41-4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09/2020"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54-0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3/10/2020"/>
          <table:table-cell office:value-type="date" office:date-value="29/01/2021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61-31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65-3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10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66-5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71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5/03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71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31/05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72-6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72-6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77-63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78-4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79-33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0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1-03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2-8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3-70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4-5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5-40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6-2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7-10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87-9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8-9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9-7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92-7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2/11/2020"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309-7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16-79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30-20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11/2020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31-0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11/2020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32-87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11/2020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33-7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9-7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2/2020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9-7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2/2020"/>
          <table:table-cell office:value-type="date" office:date-value="12/04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41-14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3-4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10/2020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6-6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57-7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8/03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57-7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5/04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361-7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361-7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62-31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3-9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4/11/2020"/>
          <table:table-cell office:value-type="date" office:date-value="12/05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1-8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78-5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7-6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11/2020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92-7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9-8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0-7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1/11/2020"/>
          <table:table-cell office:value-type="date" office:date-value="09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08-2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08-2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10-5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3-7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3/11/2020"/>
          <table:table-cell office:value-type="date" office:date-value="07/04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14-8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11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7-1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11/2020"/>
          <table:table-cell office:value-type="date" office:date-value="28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22-2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1/11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23-1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11/2020"/>
          <table:table-cell office:value-type="date" office:date-value="18/06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28-2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9/01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31-8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5/02/2021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33-5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11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39-6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3/01/2021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39-6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1-6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11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6-8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11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53-4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9/01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53-91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11/2020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0-8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5</text:p>
          </table:table-cell>
          <table:table-cell office:value-type="stringgrupo_id_in" office:value="ICJE"/>
          <table:table-cell office:value-type="date" office:date-value="14/11/2020"/>
          <table:table-cell office:value-type="date" office:date-value="12/04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2-6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2-6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6/02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80-7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17/12/2020"/>
          <table:table-cell office:value-type="date" office:date-value="02/02/2021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80-7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17/12/2020"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9-4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1/2020"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0-4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99-2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99-3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5/03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0-8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2-4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26/11/2020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2-4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26/11/2020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9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9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13-1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77-6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12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1-6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2-4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1/2020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5-9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90-21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1/2020"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91-0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616-0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616-0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9/04/2021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27-6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0</text:p>
          </table:table-cell>
          <table:table-cell office:value-type="stringgrupo_id_in" office:value="Exc"/>
          <table:table-cell office:value-type="date" office:date-value="12/11/2020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6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11/2020"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7-1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1/2020"/>
          <table:table-cell office:value-type="date" office:date-value="30/04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4-0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11/2020"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5-8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11/2020"/>
          <table:table-cell office:value-type="date" office:date-value="30/04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8-3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11/2020"/>
          <table:table-cell office:value-type="date" office:date-value="08/04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0-0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5/11/2020"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3-6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5/11/2020"/>
          <table:table-cell office:value-type="date" office:date-value="10/05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4-4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5/11/2020"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7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10/2020"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7-9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30/11/2020"/>
          <table:table-cell office:value-type="date" office:date-value="04/06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2-2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06/04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3-0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28/04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9-1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10/05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4-9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1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3-6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4/12/2020"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5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