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80-7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2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27-6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2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7-6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11/02/2021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2-4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19.2014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12/2014"/>
          <table:table-cell office:value-type="date" office:date-value="10/02/2021"/>
          <table:table-cell office:value-type="string"/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12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1/2017"/>
          <table:table-cell office:value-type="date" office:date-value="22/02/2021"/>
          <table:table-cell office:value-type="string"/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9-70.2019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8/2019"/>
          <table:table-cell office:value-type="date" office:date-value="09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1-4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4-0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5-8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48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11/2020"/>
          <table:table-cell office:value-type="date" office:date-value="0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0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3-6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0/05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4-4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0-20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1-0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32-87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11/2020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7-9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1/2020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2-2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06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3-0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28/04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9-1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05/2021"/>
          <table:table-cell office:value-type="string"/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1/2021"/>
          <table:table-cell office:value-type="date" office:date-value="14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1/2021"/>
          <table:table-cell office:value-type="date" office:date-value="18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5-0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6-8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1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7-7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1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4-8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5-7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6-5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7-4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8-2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4-83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1/2021"/>
          <table:table-cell office:value-type="date" office:date-value="09/02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9-1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0-9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1-7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2-6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4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3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5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6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8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7-3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04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8-7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9-0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1/2021"/>
          <table:table-cell office:value-type="date" office:date-value="16/06/2021"/>
          <table:table-cell office:value-type="string"/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9-5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0-4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1-2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2-1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3-9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4-7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5-6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6-4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7-07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7-3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8-8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39-74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8-1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0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0-59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8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6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2-5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/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3-3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8-5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21/01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60-81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1/01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2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1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9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6/01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5-4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7/01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54-19.2021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1/2021"/>
          <table:table-cell office:value-type="date" office:date-value="04/02/2021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42-72.2021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1/2021"/>
          <table:table-cell office:value-type="date" office:date-value="03/02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6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9-4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31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1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9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3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3-8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1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0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4-6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5-5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9-8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6-3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0-6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1-5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3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3-2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4-0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5-9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7-2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8-0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9-9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6-7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0-7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7-6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1-6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8-4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9-3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4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3-30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0-1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1-9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4-15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2-8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04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3-6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5-9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4-5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6-8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7-6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5-3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6-2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8-5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9-3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0-22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1-07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7-0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2/2021"/>
          <table:table-cell office:value-type="date" office:date-value="2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8-9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7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0-6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1-4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2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2-30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3-1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4-9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5-8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6-6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7-5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8-3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22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0-0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7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1-8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3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2-7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1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3-5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20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4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8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5-29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1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9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8-8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1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6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4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5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2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3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8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2-21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2/02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3-06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5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4-8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5-7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04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58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10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4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9/02/2021"/>
          <table:table-cell office:value-type="date" office:date-value="25/06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51-73.2021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0/02/2021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9-13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4/03/2021"/>
          <table:table-cell office:value-type="date" office:date-value="10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19-04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4/03/2021"/>
          <table:table-cell office:value-type="date" office:date-value="26/03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3-9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3/2021"/>
          <table:table-cell office:value-type="date" office:date-value="28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4-8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5-6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03/2021"/>
          <table:table-cell office:value-type="date" office:date-value="12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6-5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4/05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7-3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31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8-23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08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0-9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7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7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2-6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29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3-4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04/2021"/>
          <table:table-cell office:value-type="date" office:date-value="0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4-30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4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5-15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6-9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7-82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3/05/2021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8-6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0-3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2-07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3-8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1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4-7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0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6-44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26/05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7-2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4/2021"/>
          <table:table-cell office:value-type="date" office:date-value="15/06/2021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0-8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04/2021"/>
          <table:table-cell office:value-type="date" office:date-value="28/06/2021"/>
          <table:table-cell office:value-type="string"/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3-8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4-7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5-5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6-4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7-2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8-1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19-9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0-8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1-6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2-5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3-3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4-2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5-0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6-8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7-7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2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8-5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29-4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0-2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1-1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2-9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3-7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4-6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5-4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6-3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7-19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8-04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39-8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0-7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1-5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2-4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3-26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4-11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5-9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7-6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8-4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49-3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3/05/2021"/>
          <table:table-cell office:value-type="date" office:date-value="15/06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0-18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1-03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2-8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3-7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4-5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5-4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6-25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7-10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8-9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59-7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0-6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1-47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162-3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4/05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1-31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0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7/01/2021"/>
          <table:table-cell office:value-type="date" office:date-value="30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6-3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02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9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3-09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2/2021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5-97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2/2021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82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2/2021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3-2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22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0-6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9/02/2021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5-44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0/03/2021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0-0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61-8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8/03/2021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2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3/2021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45-48.2021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8/04/2021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04-76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30/04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1-76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4/05/2021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6-9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7/05/2021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39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6/2021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06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9/06/2021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9-0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0/04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6-9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22-6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7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7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3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12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71-0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1/03/2021"/>
          <table:table-cell office:value-type="date" office:date-value="15/06/2021"/>
          <table:table-cell office:value-type="string"/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07-87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3/2021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5-9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7-68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5/2021"/>
          <table:table-cell office:value-type="date" office:date-value="08/06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0-8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5</text:p>
          </table:table-cell>
          <table:table-cell office:value-type="stringgrupo_id_in" office:value="ICJE"/>
          <table:table-cell office:value-type="date" office:date-value="14/11/2020"/>
          <table:table-cell office:value-type="date" office:date-value="12/04/2021"/>
          <table:table-cell office:value-type="string"/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65-5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02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98-02.2021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4/05/2021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38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0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40-7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3/09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4-0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2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0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2-7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2/11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3-7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2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8/07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1-6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1/07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9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3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87-81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4/2021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62.202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6/04/2021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6-67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4/2011"/>
          <table:table-cell office:value-type="date" office:date-value="13/05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57-26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3-7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1-31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66-53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09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6-6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72-60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5/03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71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87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92-7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16-79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8-2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3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57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361-7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16-0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1-8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1-8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378-5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08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2-6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41-1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10-5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9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9/02/2021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3/01/2021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39-6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499-2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13-1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499-3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3-9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11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6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11/2020"/>
          <table:table-cell office:value-type="date" office:date-value="27/01/2021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3-5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11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2-4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11/2020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3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6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30-2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3-9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3-4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0-8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5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31-0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3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6-4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07-3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4/2020"/>
          <table:table-cell office:value-type="date" office:date-value="14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2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34-2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8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09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8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2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3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4-1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6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1-3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72-2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7/2020"/>
          <table:table-cell office:value-type="date" office:date-value="31/05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67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7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8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9-7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0-5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1-4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6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8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45-7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8/2020"/>
          <table:table-cell office:value-type="date" office:date-value="29/03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81-0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9-4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1-1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2-9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3-8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8/2020"/>
          <table:table-cell office:value-type="date" office:date-value="08/04/2021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5-9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7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8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9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5-4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5-3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7-6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8-4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9-3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0-18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1-03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2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3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4-5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5-4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6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7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8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89-7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6-0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3-4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7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9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3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11/2020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9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23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5-9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8-6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1-6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0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2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2-31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65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37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4-9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0-2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0-8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91-0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6-8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14-8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1-6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77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2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58-37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2/202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3-2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2/2021"/>
          <table:table-cell office:value-type="date" office:date-value="25/03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42-34.2015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6/2015"/>
          <table:table-cell office:value-type="date" office:date-value="28/06/2021"/>
          <table:table-cell office:value-type="string"/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63-79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8/2017"/>
          <table:table-cell office:value-type="date" office:date-value="20/06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4-7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6-49.2017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9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3-9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4/11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9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12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4-53.2021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1/01/2021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30-71.2017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17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1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7-7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12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80.2021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9-09.2018.6.20.000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4/04/2018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30-54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3/04/2019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47-87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02/09/201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1-3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0/11/2019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24-83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21/11/2019"/>
          <table:table-cell office:value-type="date" office:date-value="29/0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