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6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1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4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9.2014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12/2014"/>
          <table:table-cell office:value-type="date" office:date-value="10/0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12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1/2017"/>
          <table:table-cell office:value-type="date" office:date-value="22/02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70.2019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8/2019"/>
          <table:table-cell office:value-type="date" office:date-value="09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1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4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5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8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0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0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3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0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4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0-2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1-0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2-8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7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2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3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9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05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1/2021"/>
          <table:table-cell office:value-type="date" office:date-value="14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1/2021"/>
          <table:table-cell office:value-type="date" office:date-value="18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0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8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1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7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8-2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9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9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7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6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4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3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6/06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6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0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3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8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7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5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5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3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5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1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2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1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9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4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1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1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1/2021"/>
          <table:table-cell office:value-type="date" office:date-value="04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72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1/2021"/>
          <table:table-cell office:value-type="date" office:date-value="03/0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6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9-4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3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1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9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8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1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0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6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5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8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3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6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5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3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2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9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2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0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9-9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7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7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7-6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1-6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4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9-3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4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3-3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0-1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4-1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2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5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4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6-8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7-6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5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8-5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9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0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1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0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9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7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0-6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4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3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3-1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4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5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6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5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3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1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2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0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4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8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2-2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3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4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5-7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5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4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5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7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9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3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9-0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3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3/2021"/>
          <table:table-cell office:value-type="date" office:date-value="28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4/05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31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9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3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0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3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1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6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0-8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28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3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4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5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6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7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8-1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9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0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1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2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3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4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5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6-8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7-7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8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9-4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0-2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1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2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3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4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5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6-3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7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8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9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0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1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2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3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4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5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7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8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9-3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0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2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3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4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5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6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7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8-9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9-7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0-6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4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2-3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6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04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6-67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4/2011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57-26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3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09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3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7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6-7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1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1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78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41-1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10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99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3-9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11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6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30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0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0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2/2021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2/2021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2/2021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2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0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5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0-0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1-8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2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3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5-4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4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4-7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1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6-9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1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0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9-09.2018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8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30-54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3/04/2019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7-87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2/09/201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3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1/2019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8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1/11/2019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7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2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0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7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7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3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12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1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3/2021"/>
          <table:table-cell office:value-type="date" office:date-value="15/06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7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3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5-9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7-6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0-8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5</text:p>
          </table:table-cell>
          <table:table-cell office:value-type="stringgrupo_id_in" office:value="ICJE"/>
          <table:table-cell office:value-type="date" office:date-value="14/11/2020"/>
          <table:table-cell office:value-type="date" office:date-value="12/04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8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0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0-7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4-0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2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0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2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2/11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3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7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6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1/07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9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8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0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6-4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3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2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6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1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2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7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7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7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4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6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5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8/2020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0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9-4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1-1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2-9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3-8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5-9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7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5-4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5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7-6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8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9-3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0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1-0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2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3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4-5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5-4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6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7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8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9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6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3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7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9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3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1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9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5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8-6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1-6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0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2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2-3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5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7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4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0-2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0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1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6-8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14-8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1-6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3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2/202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2/2021"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65-5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8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1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28/06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0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