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9-0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4-8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6-5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7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5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11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7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1/2020"/>
          <table:table-cell office:value-type="date" office:date-value="22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7-6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2/2021"/>
          <table:table-cell office:value-type="string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4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23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79-4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9-4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7-7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7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2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1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8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70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2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2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2-5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3/08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79-0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51-8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4-1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2-1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5-0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377-94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6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2-5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3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1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0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6-3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8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7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1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8-5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6-8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9-3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0-2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5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3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6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4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6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7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3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0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1-3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0-2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8-9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9/11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2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6-8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8-7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0-5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5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4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6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82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3-3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00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7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1/2021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3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7-7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0/2021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3-3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4/11/2021"/>
          <table:table-cell office:value-type="date" office:date-value="05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9-27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7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9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7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10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2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2/2019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0-6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6/10/2021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0-2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7-7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10/2021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8-3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71.2014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3-8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2-9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3-68.2017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7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8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1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1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0"/>
          <table:table-cell office:value-type="date" office:date-value="17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88-4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5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11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2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3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9/2021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3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5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4-75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6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2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3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5-8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1-6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9/2021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6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6/2020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3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5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5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1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9-6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5-7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0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4/09/2021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2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7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8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3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9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4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3</text:p>
          </table:table-cell>
          <table:table-cell office:value-type="stringgrupo_id_in" office:value="InsanAc"/>
          <table:table-cell office:value-type="date" office:date-value="21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7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5/04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4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9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6-7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4-2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3-3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7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9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9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2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6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2/09/2020"/>
          <table:table-cell office:value-type="date" office:date-value="31/08/2021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8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1-5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2/2019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3-3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7-3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0-4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5-2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6-0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4-8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6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10/2020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21/08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4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9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8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7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8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7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6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9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3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3-2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8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5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5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8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1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7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1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2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3-3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7/2021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0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9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1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7-0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8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0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7/2021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04/08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1-3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4/2018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1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5-2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7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6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1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5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8-8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1-2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7/2021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4-8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3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2-1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9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0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7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6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2-6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8-9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7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9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4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5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6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3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1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4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6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2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2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8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4-2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4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5-0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1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9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7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1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8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8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7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9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0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5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7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6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14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0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1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7/2021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6-4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3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0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1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6-4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1"/>
          <table:table-cell office:value-type="date" office:date-value="05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0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2/10/2020"/>
          <table:table-cell office:value-type="date" office:date-value="04/07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5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