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27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1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1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01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  <table:table-cell office:value-type="string"/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02/07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0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9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6/2021"/>
          <table:table-cell office:value-type="date" office:date-value="02/07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53-4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07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0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2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04/07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6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0-8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7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6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1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4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5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4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7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05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6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5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2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6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3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9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4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  <table:table-cell office:value-type="string"/>
          <table:table-cell office:value-type="string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9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7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6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6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6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7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8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8-09.2018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11/2018"/>
          <table:table-cell office:value-type="date" office:date-value="06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0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5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7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1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9/2019"/>
          <table:table-cell office:value-type="date" office:date-value="07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8/07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3-1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2-3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08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08/07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3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9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2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2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2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5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0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9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200-37.2012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2"/>
          <table:table-cell office:value-type="date" office:date-value="13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1-8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3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9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3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14/07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2-0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4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6-6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0-6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6-70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1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7-8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4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31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6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1-1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4-5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0-6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7-1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6-1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9-1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7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5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15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15/07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9-5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9-5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17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17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63-7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63-7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2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2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54-1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54-1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6/07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6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2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6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72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0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0/07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0/07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1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1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2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5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3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8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6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7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21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21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9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6-6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1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6-05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8/2019"/>
          <table:table-cell office:value-type="date" office:date-value="21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4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16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19"/>
          <table:table-cell office:value-type="date" office:date-value="22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2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0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3-9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3/07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4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59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6-2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5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23/07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0-6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5-1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21"/>
          <table:table-cell office:value-type="date" office:date-value="23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8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3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3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3/04/2021"/>
          <table:table-cell office:value-type="date" office:date-value="2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2-8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3-7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23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4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6/07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25-73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26-58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7-52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7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7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27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27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2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2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9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9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5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27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7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2-9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20"/>
          <table:table-cell office:value-type="date" office:date-value="28/07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28/07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8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2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2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6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6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5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5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8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8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9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12-7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05/2021"/>
          <table:table-cell office:value-type="date" office:date-value="29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20-27.2016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6/2016"/>
          <table:table-cell office:value-type="date" office:date-value="29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29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9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0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9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6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30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30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5-52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1"/>
          <table:table-cell office:value-type="date" office:date-value="30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1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3-1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6-1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9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7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0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8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2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3-0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4-9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7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5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6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4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6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7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9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6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8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4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5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2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0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9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8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6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4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5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2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0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2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8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2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8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2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5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5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5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6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5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6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02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3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2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2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8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7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9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1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0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3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7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2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5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2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2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8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3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7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1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9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0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2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7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3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5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1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5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9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6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8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1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4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0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3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1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5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6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9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8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1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4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3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0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2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2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7-2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1-5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9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0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8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0-7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2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2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7-2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0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1-5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9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0-7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8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1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2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2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1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0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7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8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1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9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6-1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4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7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9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9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5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2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83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7/2021"/>
          <table:table-cell office:value-type="date" office:date-value="02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02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5-3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02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5-52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1"/>
          <table:table-cell office:value-type="date" office:date-value="03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4-4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03/08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03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5-5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2-0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1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7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2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9-5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7-0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3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1-6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03/08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0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0"/>
          <table:table-cell office:value-type="date" office:date-value="03/08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4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2-3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1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0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9-8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0-6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8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4-1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5-9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6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7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3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3-4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5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4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4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4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5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0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9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7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9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8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5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9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1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6-1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4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7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1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00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04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7-0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7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3-4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5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2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5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4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8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4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9-5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6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7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05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2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5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6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0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5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16-2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7-5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1-8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6/08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6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1-2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7/2021"/>
          <table:table-cell office:value-type="date" office:date-value="06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20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19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21-4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09/08/2021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2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4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35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5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33-8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7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8/2021"/>
          <table:table-cell office:value-type="date" office:date-value="09/08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9-2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09/08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09/08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9-2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10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1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10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2-3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3-1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22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3-1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2-3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4-0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3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3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1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5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8-1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9-9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10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9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8-5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8-0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1-0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9-9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7-2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1-5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0-7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3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5-4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6-2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2-3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5-8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7-5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4-4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2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6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99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0-4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4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39-4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2-9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3-2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7-6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9-2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1-9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6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95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12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2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8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0"/>
          <table:table-cell office:value-type="date" office:date-value="12/08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2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4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1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3-5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5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6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3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8-5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2-9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0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0-9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2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3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3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4-2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1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8-0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9-8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1-1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2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5-5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72-6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1-2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8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9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3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4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9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0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5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7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9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16/08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6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0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3-4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5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8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1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4-2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9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7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2-5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1-0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5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9-9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0-7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0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3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6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4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1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3-5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17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2-5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7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9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4-2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1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8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0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5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3-4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7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5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9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6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7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1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8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3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7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6-6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8/2021"/>
          <table:table-cell office:value-type="date" office:date-value="17/08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17/08/2021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5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2-69.2011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8/2011"/>
          <table:table-cell office:value-type="date" office:date-value="17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7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2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4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5-9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7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5-6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7-8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4/2021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73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20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8/08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3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8/08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4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8"/>
          <table:table-cell office:value-type="date" office:date-value="18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3-1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8/08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5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5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5-9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5-9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3-1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3-1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3-5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3-5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3-2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3-2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4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4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9-7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9-7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0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0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88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88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3-1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3-1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28-9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28-9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1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1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4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4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8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8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6-6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6-6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2-3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3-1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19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1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9/08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1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8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3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2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5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4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5-9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7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5-5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9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4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2/2021"/>
          <table:table-cell office:value-type="date" office:date-value="2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9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0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4-55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20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0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0/08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0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20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7-5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2-2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3-0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7-5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23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23/08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08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6-8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2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4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6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7-7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7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19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4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2/2021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4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4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4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3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5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6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8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7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0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3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1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6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5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9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2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5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7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7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4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9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1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0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4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5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6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6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6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6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9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1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4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4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3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5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6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8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7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0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6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3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1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5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5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9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2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7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7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4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1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0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9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4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5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9-5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1-2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6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6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6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6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9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1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4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3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2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6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6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3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1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8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4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0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0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7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1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3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6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4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5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3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7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6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4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1-6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8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0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2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6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1-1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9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3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2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6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6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3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1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8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4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0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0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7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1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3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6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4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5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3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7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6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4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0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1-6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8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6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1-1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2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9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3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5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7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9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2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4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5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7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8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0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3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5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7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2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1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3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6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4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9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5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7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3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9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2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4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7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8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5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5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3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0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7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2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1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3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4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6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9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9-6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8-0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1-5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105-4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19"/>
          <table:table-cell office:value-type="date" office:date-value="25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0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6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5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25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64-68.2018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11/2018"/>
          <table:table-cell office:value-type="date" office:date-value="25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30-93.2018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8/2018"/>
          <table:table-cell office:value-type="date" office:date-value="25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4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2-7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8/2021"/>
          <table:table-cell office:value-type="date" office:date-value="25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5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7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5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4-0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6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26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6/08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6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26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4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6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27/08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7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3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8-2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8-9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5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1-26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6/2018"/>
          <table:table-cell office:value-type="date" office:date-value="3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1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8-3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1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9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31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31/08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1-0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8/10/2020"/>
          <table:table-cell office:value-type="date" office:date-value="01/09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09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5-4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5/08/2021"/>
          <table:table-cell office:value-type="date" office:date-value="02/09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6-4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4-7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3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2-0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0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2/09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1-3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02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2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03/09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42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3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8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1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97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2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9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3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1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3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42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8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1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2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97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9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3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1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6-4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3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4-7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03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73-6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6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3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8-54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8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09/09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4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09/09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9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0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6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3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9-4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10/09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1-7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0-3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7-7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6-9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4-0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8-3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6-7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1-9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7-5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4-9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5-8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3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10/09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0-97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7/2019"/>
          <table:table-cell office:value-type="date" office:date-value="10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1"/>
          <table:table-cell office:value-type="date" office:date-value="10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2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9/2021"/>
          <table:table-cell office:value-type="date" office:date-value="13/09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13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40-2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1/03/2021"/>
          <table:table-cell office:value-type="date" office:date-value="1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37-6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36-7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6-2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5-3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8-9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29-8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98-37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16"/>
          <table:table-cell office:value-type="date" office:date-value="13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1-9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7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0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3-6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2-8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3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5-9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21-1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8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9-7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1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5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2-8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5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2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6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3-7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0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14/09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93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14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14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14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14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7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5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2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4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4-5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6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7-25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3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3-6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8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27-5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2-6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3-9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5-1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1-3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3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8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2-0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6-6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0-6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2-7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9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6-4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7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16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72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1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9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7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5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1-0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8/10/2020"/>
          <table:table-cell office:value-type="date" office:date-value="16/09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9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6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6/09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6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5-8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0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7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8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23-4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4/2018"/>
          <table:table-cell office:value-type="date" office:date-value="2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6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7-39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18"/>
          <table:table-cell office:value-type="date" office:date-value="2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5-6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08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3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93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5-8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4-7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0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6-2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20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3-9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1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6-2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1/09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34-4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3-4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11/2020"/>
          <table:table-cell office:value-type="date" office:date-value="21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0-76.2017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31/08/2017"/>
          <table:table-cell office:value-type="date" office:date-value="21/09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6-66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0-76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1"/>
          <table:table-cell office:value-type="date" office:date-value="21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89-3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1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9-74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6-1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7-61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0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1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9-9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6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16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3-5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09/2021"/>
          <table:table-cell office:value-type="date" office:date-value="22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2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22/09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11-88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7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9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7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9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2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0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23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2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7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4/09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3/08/2021"/>
          <table:table-cell office:value-type="date" office:date-value="24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4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24/09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0-4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5/2021"/>
          <table:table-cell office:value-type="date" office:date-value="2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5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20"/>
          <table:table-cell office:value-type="date" office:date-value="28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6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6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1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2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86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7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6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1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86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7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2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6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1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29/09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29/09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9/09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9/09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6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9/09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29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29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9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9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29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0-4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30/10/2020"/>
          <table:table-cell office:value-type="date" office:date-value="30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4-8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7</text:p>
          </table:table-cell>
          <table:table-cell office:value-type="stringgrupo_id_in" office:value="CumPrSe"/>
          <table:table-cell office:value-type="date" office:date-value="07/11/2020"/>
          <table:table-cell office:value-type="date" office:date-value="30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02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30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9-3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2-8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8-7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1-4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7-0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5-3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9-5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5/2021"/>
          <table:table-cell office:value-type="date" office:date-value="30/09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7-1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9/2021"/>
          <table:table-cell office:value-type="date" office:date-value="30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30/09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30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85-6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2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1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01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01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38-0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3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8-49.2016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0/04/2016"/>
          <table:table-cell office:value-type="date" office:date-value="04/10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4/10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2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9-3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0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8-3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5-8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0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9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6-80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6-80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5-9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5-9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8-0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2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4-1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7-6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8-0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2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7-6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4-1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1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3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5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4-9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3-4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21"/>
          <table:table-cell office:value-type="date" office:date-value="06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6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1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6-1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7/10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7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1-8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30/09/2021"/>
          <table:table-cell office:value-type="date" office:date-value="07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2-3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1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07/10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6-6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3-1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6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7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5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4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5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9-2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4-9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0-4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71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2-3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3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5-2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6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1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7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07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07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8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13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10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6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38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10/2019"/>
          <table:table-cell office:value-type="date" office:date-value="13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3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4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0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14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76-1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0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14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14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6-9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5/10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5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5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8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15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15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57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9/2019"/>
          <table:table-cell office:value-type="date" office:date-value="15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2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9/2021"/>
          <table:table-cell office:value-type="date" office:date-value="16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3-8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6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3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9/06/2021"/>
          <table:table-cell office:value-type="date" office:date-value="16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18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18/10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19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9/10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1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9/10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9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1-43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1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0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2/2018"/>
          <table:table-cell office:value-type="date" office:date-value="21/10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4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30/04/202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9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1/2021"/>
          <table:table-cell office:value-type="date" office:date-value="21/10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21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8-9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4-2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21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8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8/2021"/>
          <table:table-cell office:value-type="date" office:date-value="21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9-7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0/2021"/>
          <table:table-cell office:value-type="date" office:date-value="22/10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2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2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0/05/2021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5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8-6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6-05.2021.6.0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9/09/2021"/>
          <table:table-cell office:value-type="date" office:date-value="25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4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6/10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98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3/2019"/>
          <table:table-cell office:value-type="date" office:date-value="26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8-5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6/10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7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9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27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3-3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7-6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4-1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4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27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7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10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8/10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3-3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5/10/2021"/>
          <table:table-cell office:value-type="date" office:date-value="28/10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7-7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1/10/2021"/>
          <table:table-cell office:value-type="date" office:date-value="28/10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8-8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0-1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0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3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3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36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7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5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3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1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3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04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8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4-2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04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04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4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7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6-2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7-6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4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5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61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8/2019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5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5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3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05/11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08/11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08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08/11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5-9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4/2021"/>
          <table:table-cell office:value-type="date" office:date-value="08/11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7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10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4-2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9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5-0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9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9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1-93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0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9/2020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09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09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0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11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1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1/11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12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1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5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16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4-5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11/2021"/>
          <table:table-cell office:value-type="date" office:date-value="16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4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4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16/11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16/11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1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38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10/2019"/>
          <table:table-cell office:value-type="date" office:date-value="1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17/11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7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106-44.201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3"/>
          <table:table-cell office:value-type="date" office:date-value="17/11/2021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17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32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0/2019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8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1/2020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487-42.2016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08/2016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3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1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8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4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30/04/2021"/>
          <table:table-cell office:value-type="date" office:date-value="1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8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18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19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0-8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19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9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21/11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2-9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11/2021"/>
          <table:table-cell office:value-type="date" office:date-value="22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0-8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4/2021"/>
          <table:table-cell office:value-type="date" office:date-value="22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2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2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2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39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2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0-6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8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75-9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3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6-7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4/2021"/>
          <table:table-cell office:value-type="date" office:date-value="23/11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3/11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23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9.2022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2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23/11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20-9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23/11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24/11/2021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4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4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4/11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2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6-1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23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25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4-7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1/2021"/>
          <table:table-cell office:value-type="date" office:date-value="25/11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5/11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1"/>
          <table:table-cell office:value-type="date" office:date-value="25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25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1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8/11/2021"/>
          <table:table-cell office:value-type="date" office:date-value="25/11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9-7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9/04/2021"/>
          <table:table-cell office:value-type="date" office:date-value="26/11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9-5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2/02/2021"/>
          <table:table-cell office:value-type="date" office:date-value="26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2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7/11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27/11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29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29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3-7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11/2021"/>
          <table:table-cell office:value-type="date" office:date-value="29/11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29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8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29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56.201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66-8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11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30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33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10/2019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8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9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1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3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0/11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9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30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9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30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01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1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56.201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1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01/12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1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0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1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1/2020"/>
          <table:table-cell office:value-type="date" office:date-value="02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02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0-2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6/10/2021"/>
          <table:table-cell office:value-type="date" office:date-value="02/12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33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10/2019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1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0/09/2021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50-6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3/12/2021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0-26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1/06/2019"/>
          <table:table-cell office:value-type="date" office:date-value="03/12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4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729</text:p>
          </table:table-cell>
          <table:table-cell office:value-type="stringgrupo_id_in" office:value="ExMedAltJC"/>
          <table:table-cell office:value-type="date" office:date-value="28/01/2021"/>
          <table:table-cell office:value-type="date" office:date-value="03/12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03/12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4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4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9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3-52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2/2018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4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11/2021"/>
          <table:table-cell office:value-type="date" office:date-value="05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06/12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06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6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06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07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9-8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4/10/2021"/>
          <table:table-cell office:value-type="date" office:date-value="07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4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2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4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5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5-1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12/2021"/>
          <table:table-cell office:value-type="date" office:date-value="07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4-9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07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0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7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12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8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7-2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69-9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9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09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0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04/2021"/>
          <table:table-cell office:value-type="date" office:date-value="09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1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09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1-8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8/2019"/>
          <table:table-cell office:value-type="date" office:date-value="09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09/1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0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4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12/2021"/>
          <table:table-cell office:value-type="date" office:date-value="10/12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4-3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6-4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2-5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1-2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8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6-9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8-1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0-8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2-0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5-5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9-5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0-3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9-9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3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13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14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2-3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12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9-1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9/02/2021"/>
          <table:table-cell office:value-type="date" office:date-value="14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14/12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5-5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7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6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5-1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0/04/2021"/>
          <table:table-cell office:value-type="date" office:date-value="14/12/2021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7-8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8/08/2020"/>
          <table:table-cell office:value-type="date" office:date-value="14/12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7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8/2020"/>
          <table:table-cell office:value-type="date" office:date-value="14/12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5-1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4-2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6-8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7/10/2021"/>
          <table:table-cell office:value-type="date" office:date-value="15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7-8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1"/>
          <table:table-cell office:value-type="date" office:date-value="15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6-2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5-4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6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6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12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3-4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8-94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2/2018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16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16/12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8-2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2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9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0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6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6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6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2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16/12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2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8-5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7-6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3/12/2021"/>
          <table:table-cell office:value-type="date" office:date-value="17/12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12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2-4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5/11/2021"/>
          <table:table-cell office:value-type="date" office:date-value="1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6-5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1/11/2021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20-6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2/12/2021"/>
          <table:table-cell office:value-type="date" office:date-value="20/12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7-4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2/2021"/>
          <table:table-cell office:value-type="date" office:date-value="20/12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5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20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5-7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12/2021"/>
          <table:table-cell office:value-type="date" office:date-value="21/12/2021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1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7-9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22/12/2021"/>
          <table:table-cell office:value-type="string"/>
          <table:table-cell office:value-type="string">
            <text:p>WELMA MARIA FERREIRA DE MENEZ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23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3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70-7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3/12/2021"/>
          <table:table-cell office:value-type="date" office:date-value="23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23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8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2-0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2/04/2021"/>
          <table:table-cell office:value-type="date" office:date-value="28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9-5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7-8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2-6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2/2021"/>
          <table:table-cell office:value-type="date" office:date-value="29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13-71.2017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9/2017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9-1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9/02/2021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