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6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52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18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22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1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0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0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27/11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08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4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30/04/2021"/>
          <table:table-cell office:value-type="date" office:date-value="1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3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3/04/2021"/>
          <table:table-cell office:value-type="date" office:date-value="2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14/07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6/07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7-52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8-49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4/2016"/>
          <table:table-cell office:value-type="date" office:date-value="04/10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19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8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6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14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98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3/2019"/>
          <table:table-cell office:value-type="date" office:date-value="2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4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09/1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7-39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4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0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27/08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27.2016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6/2016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23-4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4/2018"/>
          <table:table-cell office:value-type="date" office:date-value="2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17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5-73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26-5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19"/>
          <table:table-cell office:value-type="date" office:date-value="26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10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0-26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6/2019"/>
          <table:table-cell office:value-type="date" office:date-value="03/12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76.2017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8/2017"/>
          <table:table-cell office:value-type="date" office:date-value="21/09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30-93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8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1-26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6/2018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2-69.2011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8/2011"/>
          <table:table-cell office:value-type="date" office:date-value="17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0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3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8-09.2018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11/2018"/>
          <table:table-cell office:value-type="date" office:date-value="06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56.2014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17/08/2021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6-05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21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8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3-81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7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21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7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3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8-06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6/10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0-7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8/2018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14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3-28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4-13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2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64-68.2018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8"/>
          <table:table-cell office:value-type="date" office:date-value="25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5-9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5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6-80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67-6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9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24/09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3-38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2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3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4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5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4-2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5-0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9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30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5-52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1"/>
          <table:table-cell office:value-type="date" office:date-value="03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86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4/2019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5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07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1-43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1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16/11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05-43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19"/>
          <table:table-cell office:value-type="date" office:date-value="25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7/11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2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8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30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8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0-97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7/2019"/>
          <table:table-cell office:value-type="date" office:date-value="10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03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7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200-37.2012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2"/>
          <table:table-cell office:value-type="date" office:date-value="13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5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13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8-54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8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6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9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30/09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4/10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14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0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2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1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22/09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487-42.2016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08/2016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7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9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5/07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2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03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8/08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29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14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6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21/10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14/10/2021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3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1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0/09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9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16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8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33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10/2019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7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27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2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3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08/2019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7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19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23/08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14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0/2019"/>
          <table:table-cell office:value-type="date" office:date-value="08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10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1"/>
          <table:table-cell office:value-type="date" office:date-value="25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13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29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8/03/2021"/>
          <table:table-cell office:value-type="date" office:date-value="01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6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8/2019"/>
          <table:table-cell office:value-type="date" office:date-value="05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7/10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1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8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8/2019"/>
          <table:table-cell office:value-type="date" office:date-value="09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7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4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2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2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1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9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2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7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10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38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10/2019"/>
          <table:table-cell office:value-type="date" office:date-value="13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32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0/2019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0-2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1/03/2021"/>
          <table:table-cell office:value-type="date" office:date-value="1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28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12/08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3/12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31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0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3/07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29/09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9-1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9/02/2021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19/1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10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02/07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4/11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3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9/06/2021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6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1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4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6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4/2021"/>
          <table:table-cell office:value-type="date" office:date-value="23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02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7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08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6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9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11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9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6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5-9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4/2021"/>
          <table:table-cell office:value-type="date" office:date-value="08/11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3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8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8/08/2020"/>
          <table:table-cell office:value-type="date" office:date-value="14/12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9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30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7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2/02/2021"/>
          <table:table-cell office:value-type="date" office:date-value="26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07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2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70-7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23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1/07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5-7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21"/>
          <table:table-cell office:value-type="date" office:date-value="21/12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0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4/2021"/>
          <table:table-cell office:value-type="date" office:date-value="22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9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1-7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2-0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2/04/2021"/>
          <table:table-cell office:value-type="date" office:date-value="28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5-1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4/2021"/>
          <table:table-cell office:value-type="date" office:date-value="14/12/2021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6-9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7-7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18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9-5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1"/>
          <table:table-cell office:value-type="date" office:date-value="30/09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7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9/04/2021"/>
          <table:table-cell office:value-type="date" office:date-value="26/11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0-3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0-7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1"/>
          <table:table-cell office:value-type="date" office:date-value="21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1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09/2021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19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30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03/08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2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3-3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5/10/2021"/>
          <table:table-cell office:value-type="date" office:date-value="28/10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03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1/07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1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16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17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  <table:table-cell office:value-type="string"/>
          <table:table-cell office:value-type="string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2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17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25/11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1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2/09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23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04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2-4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5/11/2021"/>
          <table:table-cell office:value-type="date" office:date-value="1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20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6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5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24/09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23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5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4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2/09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1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6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25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04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7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05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3/10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24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29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05/11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06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14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1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06/12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7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7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6/07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5/10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5-4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5/08/2021"/>
          <table:table-cell office:value-type="date" office:date-value="02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6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1/11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7/10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7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1/2021"/>
          <table:table-cell office:value-type="date" office:date-value="22/12/2021"/>
          <table:table-cell office:value-type="string"/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8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3/11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7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03/12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8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8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08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07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20-6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2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06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8/10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3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10/12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3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6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10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4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4-5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1/2021"/>
          <table:table-cell office:value-type="date" office:date-value="16/11/2021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4-7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5/11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4-9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5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2/2021"/>
          <table:table-cell office:value-type="date" office:date-value="15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5-1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12/2021"/>
          <table:table-cell office:value-type="date" office:date-value="07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13/12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5-8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18/08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02/09/2021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17/08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6-9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10/2021"/>
          <table:table-cell office:value-type="date" office:date-value="14/10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7-8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1"/>
          <table:table-cell office:value-type="date" office:date-value="15/12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0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3/09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08/11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9-7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0/2021"/>
          <table:table-cell office:value-type="date" office:date-value="22/10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0-2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10/2021"/>
          <table:table-cell office:value-type="date" office:date-value="02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06/08/2021"/>
          <table:table-cell office:value-type="string"/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6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7/10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2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11/2021"/>
          <table:table-cell office:value-type="date" office:date-value="22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4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15/12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4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12/2021"/>
          <table:table-cell office:value-type="date" office:date-value="10/12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5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02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6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6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7/10/2021"/>
          <table:table-cell office:value-type="date" office:date-value="15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14/12/2021"/>
          <table:table-cell office:value-type="string"/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7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20/12/2021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7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2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8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9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10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39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0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1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11/2021"/>
          <table:table-cell office:value-type="date" office:date-value="25/11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1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2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3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3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11/2021"/>
          <table:table-cell office:value-type="date" office:date-value="29/11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4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5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6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7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1"/>
          <table:table-cell office:value-type="date" office:date-value="30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7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12/2021"/>
          <table:table-cell office:value-type="date" office:date-value="1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3/11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4/11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0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0-6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3/12/2021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16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15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17/11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1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3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7-1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9/2021"/>
          <table:table-cell office:value-type="date" office:date-value="30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9/08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21/11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17/12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1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8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4/10/2021"/>
          <table:table-cell office:value-type="date" office:date-value="07/1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15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01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  <table:table-cell office:value-type="string"/>
          <table:table-cell office:value-type="string">
            <text:p>JOÃO BATISTA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8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7-7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0/2021"/>
          <table:table-cell office:value-type="date" office:date-value="28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9/08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6/08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4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6/09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23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1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30/09/2021"/>
          <table:table-cell office:value-type="date" office:date-value="07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03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1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3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1"/>
          <table:table-cell office:value-type="date" office:date-value="30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29/11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4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2-6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2/2021"/>
          <table:table-cell office:value-type="date" office:date-value="29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2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8/2021"/>
          <table:table-cell office:value-type="date" office:date-value="25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3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9/2021"/>
          <table:table-cell office:value-type="date" office:date-value="22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23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9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5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6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7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7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19/10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9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09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1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6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3-5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4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0/12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20/12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26-1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04/11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2-8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3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3-7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4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4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11/2021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5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5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6-2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6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7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8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0-6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2-3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2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3-1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3-4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4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4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5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5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6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7-5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7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8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8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49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9-5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1-5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3-4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07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54-1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4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7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8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9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9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0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1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2-5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3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3-4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63-7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4-2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4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5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66-8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6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1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  <table:table-cell office:value-type="string"/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1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2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72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4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6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4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9-9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0-4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0-7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1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30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3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4-2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5-9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8-2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8-5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1-0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3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3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4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7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4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5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6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7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8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8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99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0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2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3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04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07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7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0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0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1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2-9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3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10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15-9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6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6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7-0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17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1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1-1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1-4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2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2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29/09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5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27-5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27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28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9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29-5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29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0-0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34-4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4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4-9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5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5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6/08/2021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5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6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37-6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7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38-0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8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2/11/2021"/>
          <table:table-cell office:value-type="string"/>
          <table:table-cell office:value-type="string">
            <text:p>ANA ORGETTE DE SOUZA FERNANDES VI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9-6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1-3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1-9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2-8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3-6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5-3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5-7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6-2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7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7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8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8-9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8-9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9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9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49-7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0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2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2-3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2-6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2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3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3-1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3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4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4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4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4-9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6-05.2021.6.0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9/09/2021"/>
          <table:table-cell office:value-type="date" office:date-value="25/10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56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6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7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8-0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9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0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0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1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2-3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3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10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3-1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3-5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3-9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4-0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5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0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5-8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69-9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0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2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2-7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3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8/2021"/>
          <table:table-cell office:value-type="string"/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5-1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5-9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7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8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2-0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3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3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4-7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5-5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0/07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4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6-4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6-6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  <table:table-cell office:value-type="string"/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88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1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2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3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93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7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4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4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5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5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5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6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7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8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99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99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9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0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0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0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4/1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1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3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4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4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4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5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5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6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0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6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6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0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08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8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8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9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0/09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9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2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3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3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6/10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16/11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5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9/09/2021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6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6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4/07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7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9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9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9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3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0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0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1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21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7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2-0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09/08/2021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2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3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4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5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5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5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5-6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6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26-4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7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8-1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8-5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9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9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29-9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0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1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1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1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2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2-3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33-1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3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31/08/2021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4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5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6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7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8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8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09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9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39-4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0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01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1-0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8/10/2020"/>
          <table:table-cell office:value-type="date" office:date-value="16/09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1-1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9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2-9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0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5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7-2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8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49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1-3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1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3-2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5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5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6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6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7-2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7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57-6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8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9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0-7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2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3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3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4-2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1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7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6/08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4-5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5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7/10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2/09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6-2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6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6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7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67-1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7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7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5/07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8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8-7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9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0-6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2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2-3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2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8/2021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4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5-8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6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6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7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26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8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79-2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9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8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2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0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30/10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0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0-9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2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1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1-8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3/07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1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2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3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4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4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4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7</text:p>
          </table:table-cell>
          <table:table-cell office:value-type="stringgrupo_id_in" office:value="CumPrSe"/>
          <table:table-cell office:value-type="date" office:date-value="07/11/2020"/>
          <table:table-cell office:value-type="date" office:date-value="30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3/11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5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28/09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5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6-1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1/09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6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31/08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9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0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1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2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3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6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7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99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7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0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08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2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2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3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5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6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10/08/2021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6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0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0/08/2021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0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4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5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8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9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0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3/11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1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9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4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1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3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3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6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7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7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1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2-0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3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4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5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5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6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7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8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9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0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1-6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2-5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4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5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4/12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7/12/2021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6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6-8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0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1-1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1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2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2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2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3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3-8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5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6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7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7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68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9-8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0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1-5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7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1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8/2021"/>
          <table:table-cell office:value-type="string"/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2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2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4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5-9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6-8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7-6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8-5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0-2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0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2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2-8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20"/>
          <table:table-cell office:value-type="date" office:date-value="28/07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3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4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5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5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6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86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6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7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7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0-6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1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2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3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3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30/11/2021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4-0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5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6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26/07/2021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9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0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0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1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8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1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1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3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4/11/2021"/>
          <table:table-cell office:value-type="string"/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4/09/2021"/>
          <table:table-cell office:value-type="string"/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8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1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4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07/2021"/>
          <table:table-cell office:value-type="string"/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  <table:table-cell office:value-type="string"/>
          <table:table-cell office:value-type="string">
            <text:p>UEFLA FERNANDA DUART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1-8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2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8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9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0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42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3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30/11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02/1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6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7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8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9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6/09/2021"/>
          <table:table-cell office:value-type="string"/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36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1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2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5/10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3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11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97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00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1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2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2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4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5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09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1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2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16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6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3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35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4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05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04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0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2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3-4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1/2020"/>
          <table:table-cell office:value-type="date" office:date-value="21/09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09/2021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09/11/2021"/>
          <table:table-cell office:value-type="string"/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6-9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20"/>
          <table:table-cell office:value-type="date" office:date-value="25/11/2021"/>
          <table:table-cell office:value-type="string"/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1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2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3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6/09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3/09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6/12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2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7/12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09/08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9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27/07/2021"/>
          <table:table-cell office:value-type="string"/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05/07/2021"/>
          <table:table-cell office:value-type="string"/>
          <table:table-cell office:value-type="string">
            <text:p>KATIA CRISTINA GUEDES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