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6-9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0/2020"/>
          <table:table-cell office:value-type="date" office:date-value="01/10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1-4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4/11/2020"/>
          <table:table-cell office:value-type="date" office:date-value="02/12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07-16.2019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4/11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1-1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2/12/2020"/>
          <table:table-cell office:value-type="date" office:date-value="13/08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76-15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7/12/2020"/>
          <table:table-cell office:value-type="date" office:date-value="20/07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76-15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7/12/2020"/>
          <table:table-cell office:value-type="date" office:date-value="24/08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76-15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7/12/2020"/>
          <table:table-cell office:value-type="date" office:date-value="14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76-15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7/12/2020"/>
          <table:table-cell office:value-type="date" office:date-value="29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24-2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8/12/2020"/>
          <table:table-cell office:value-type="date" office:date-value="09/09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6-1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8/12/2020"/>
          <table:table-cell office:value-type="date" office:date-value="07/10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2-9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2/2020"/>
          <table:table-cell office:value-type="date" office:date-value="28/07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5-5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13/08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7-9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05/07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6-4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18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8-1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18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9-9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18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20-9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23/11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9-4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20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3-8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6/10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5-5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9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5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5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6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6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7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7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8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8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606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24/11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6-2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02/09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7-2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08/12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9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9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3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8-0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3/08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9-89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3/08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73-1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8/08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5-3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3/11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6-2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1/09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85-7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0/07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85-7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4/08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85-7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14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85-7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9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7-86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7/08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7-86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4/09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9-1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29/09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6-3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7/12/2020"/>
          <table:table-cell office:value-type="date" office:date-value="18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6-3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7/12/2020"/>
          <table:table-cell office:value-type="date" office:date-value="02/09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7-4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9/12/2020"/>
          <table:table-cell office:value-type="date" office:date-value="20/08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7-4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9/12/2020"/>
          <table:table-cell office:value-type="date" office:date-value="20/08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1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04/08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7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22/09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1-3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29/09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5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14/09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2-2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6/08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2-2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10/09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2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11/11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9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11/11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1-2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18/08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02/08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09/07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04/12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12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12/07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4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0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04/12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05/07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4/11/2021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23/11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22/11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01/12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23/11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01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2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09/11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21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16/08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23/11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29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0/2011"/>
          <table:table-cell office:value-type="date" office:date-value="24/09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01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03/09/2021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3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8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2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3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8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3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8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3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8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23/07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23/07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1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7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10/08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5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3/09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7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7/07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3/07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6/12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6/07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0/11/2021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06/07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05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30/09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4/10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7/12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12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8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3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8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1/09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5/11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6/07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9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3/07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2/07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4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5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2/07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3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7/07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22/07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14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22/07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4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2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2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02/08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02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28/10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28/10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03/11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30/11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02/1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08/11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23/11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17/09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16/10/2021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16/10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9/07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1/12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0/09/2021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8/07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7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3/11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23/12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8/08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23/12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16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22/07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14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12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08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14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6/08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19/07/2021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17/08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2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15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7"/>
          <table:table-cell office:value-type="date" office:date-value="17/08/2021"/>
          <table:table-cell office:value-type="string"/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1/2018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05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16/09/2021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9/09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05/07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29/07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10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16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07/10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23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04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9/09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29/07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05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20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0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6/07/2021"/>
          <table:table-cell office:value-type="string"/>
          <table:table-cell office:value-type="string">
            <text:p>MARIA SOCORRO PINTO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18/10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10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1-78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19"/>
          <table:table-cell office:value-type="date" office:date-value="29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01/10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19/11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3/11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1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01/10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26/10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09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01/10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23/08/2021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14/10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14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2-1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17/08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6/08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3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6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6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7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28/07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28/07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4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28/07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30/11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02/1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01/10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0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0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6/12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7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2-4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09/08/2021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1-4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9/10/2021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7/10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1/1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1-7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04/07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6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5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02/07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22/10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24/11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07/10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08/10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9-8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6/2021"/>
          <table:table-cell office:value-type="date" office:date-value="15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19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30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25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25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3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30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9-1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21"/>
          <table:table-cell office:value-type="date" office:date-value="05/07/2021"/>
          <table:table-cell office:value-type="string"/>
          <table:table-cell office:value-type="string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0-8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1"/>
          <table:table-cell office:value-type="date" office:date-value="07/07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21"/>
          <table:table-cell office:value-type="date" office:date-value="20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21"/>
          <table:table-cell office:value-type="date" office:date-value="03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21"/>
          <table:table-cell office:value-type="date" office:date-value="21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7-2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7/2021"/>
          <table:table-cell office:value-type="date" office:date-value="21/07/2021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7-2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7/2021"/>
          <table:table-cell office:value-type="date" office:date-value="16/09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7-0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21"/>
          <table:table-cell office:value-type="date" office:date-value="22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7-0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21"/>
          <table:table-cell office:value-type="date" office:date-value="30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7-0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21"/>
          <table:table-cell office:value-type="date" office:date-value="23/07/2021"/>
          <table:table-cell office:value-type="string"/>
          <table:table-cell office:value-type="string">
            <text:p>JOÃO BATISTA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7-0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21"/>
          <table:table-cell office:value-type="date" office:date-value="28/07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29/07/2021"/>
          <table:table-cell office:value-type="string"/>
          <table:table-cell office:value-type="string">
            <text:p>MARIA SOCORRO PINTO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10/08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07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10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15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02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04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10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24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1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9/2021"/>
          <table:table-cell office:value-type="date" office:date-value="17/09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1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9/2021"/>
          <table:table-cell office:value-type="date" office:date-value="23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6-8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21"/>
          <table:table-cell office:value-type="date" office:date-value="22/09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6-8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21"/>
          <table:table-cell office:value-type="date" office:date-value="16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6-8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4-3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8-9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21"/>
          <table:table-cell office:value-type="date" office:date-value="28/10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8-2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1"/>
          <table:table-cell office:value-type="date" office:date-value="16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04.201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21"/>
          <table:table-cell office:value-type="date" office:date-value="22/11/2021"/>
          <table:table-cell office:value-type="string"/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4-3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2/2021"/>
          <table:table-cell office:value-type="date" office:date-value="24/12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1-8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30/09/2021"/>
          <table:table-cell office:value-type="date" office:date-value="07/10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50-88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2/2021"/>
          <table:table-cell office:value-type="date" office:date-value="19/11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09-2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09/08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12-7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05/2021"/>
          <table:table-cell office:value-type="date" office:date-value="29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93-7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6/12/2020"/>
          <table:table-cell office:value-type="date" office:date-value="30/11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4-3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3/08/2021"/>
          <table:table-cell office:value-type="date" office:date-value="24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0-76.2017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31/08/2017"/>
          <table:table-cell office:value-type="date" office:date-value="21/09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3-52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2/2018"/>
          <table:table-cell office:value-type="date" office:date-value="0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7-39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3/2018"/>
          <table:table-cell office:value-type="date" office:date-value="20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23-46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4/2018"/>
          <table:table-cell office:value-type="date" office:date-value="20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1-26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6/2018"/>
          <table:table-cell office:value-type="date" office:date-value="30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3-81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5/07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3-81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5/07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3-81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5/07/2018"/>
          <table:table-cell office:value-type="date" office:date-value="26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30-93.2018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8/2018"/>
          <table:table-cell office:value-type="date" office:date-value="25/08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8-06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8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8-06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8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0-73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8/2018"/>
          <table:table-cell office:value-type="date" office:date-value="05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0-73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8/2018"/>
          <table:table-cell office:value-type="date" office:date-value="05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0-73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8/2018"/>
          <table:table-cell office:value-type="date" office:date-value="26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0-73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8/2018"/>
          <table:table-cell office:value-type="date" office:date-value="1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0-73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8/2018"/>
          <table:table-cell office:value-type="date" office:date-value="1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3-28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3-28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3-28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26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3-28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3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4-13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4-13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5-9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5-9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6-80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6-80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7-6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7-6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8-09.2018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11/2018"/>
          <table:table-cell office:value-type="date" office:date-value="06/07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64-68.2018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11/2018"/>
          <table:table-cell office:value-type="date" office:date-value="25/08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0-16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2/2019"/>
          <table:table-cell office:value-type="date" office:date-value="22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7-52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2/2019"/>
          <table:table-cell office:value-type="date" office:date-value="26/07/2021"/>
          <table:table-cell office:value-type="string"/>
          <table:table-cell office:value-type="string">
            <text:p>MARIA SOCORRO PINTO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1-98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3/2019"/>
          <table:table-cell office:value-type="date" office:date-value="26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3-38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3/2019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3-38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3/2019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3-38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3/2019"/>
          <table:table-cell office:value-type="date" office:date-value="26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23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3/2019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23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3/2019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86-37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4/2019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86-37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4/2019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86-37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4/2019"/>
          <table:table-cell office:value-type="date" office:date-value="26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86-37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4/2019"/>
          <table:table-cell office:value-type="date" office:date-value="03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25-73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5/2019"/>
          <table:table-cell office:value-type="date" office:date-value="26/07/2021"/>
          <table:table-cell office:value-type="string"/>
          <table:table-cell office:value-type="string">
            <text:p>MARIA SOCORRO PINTO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26-58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5/2019"/>
          <table:table-cell office:value-type="date" office:date-value="26/07/2021"/>
          <table:table-cell office:value-type="string"/>
          <table:table-cell office:value-type="string">
            <text:p>MARIA SOCORRO PINTO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0-97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6/07/2019"/>
          <table:table-cell office:value-type="date" office:date-value="10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105-43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6/07/2019"/>
          <table:table-cell office:value-type="date" office:date-value="25/08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6-05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3/08/2019"/>
          <table:table-cell office:value-type="date" office:date-value="21/07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1-8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3/08/2019"/>
          <table:table-cell office:value-type="date" office:date-value="09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61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6/08/2019"/>
          <table:table-cell office:value-type="date" office:date-value="05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5-3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08/2019"/>
          <table:table-cell office:value-type="date" office:date-value="27/07/2021"/>
          <table:table-cell office:value-type="string"/>
          <table:table-cell office:value-type="string">
            <text:p>JOÃO BATISTA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5-3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08/2019"/>
          <table:table-cell office:value-type="date" office:date-value="12/08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5-3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08/2019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4-2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9/2019"/>
          <table:table-cell office:value-type="date" office:date-value="08/11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5-0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9/2019"/>
          <table:table-cell office:value-type="date" office:date-value="08/11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8-57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9/2019"/>
          <table:table-cell office:value-type="date" office:date-value="15/10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7-1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2/10/2019"/>
          <table:table-cell office:value-type="date" office:date-value="08/11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4-33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1/10/2019"/>
          <table:table-cell office:value-type="date" office:date-value="30/11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4-33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1/10/2019"/>
          <table:table-cell office:value-type="date" office:date-value="02/1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8-32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10/2019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7-38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3/10/2019"/>
          <table:table-cell office:value-type="date" office:date-value="13/10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9-38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4/10/2019"/>
          <table:table-cell office:value-type="date" office:date-value="17/11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98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19"/>
          <table:table-cell office:value-type="date" office:date-value="19/08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98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19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98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19"/>
          <table:table-cell office:value-type="date" office:date-value="13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98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19"/>
          <table:table-cell office:value-type="date" office:date-value="16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81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01/2020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1-9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1/2020"/>
          <table:table-cell office:value-type="date" office:date-value="14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1-9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1/2020"/>
          <table:table-cell office:value-type="date" office:date-value="14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1-9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1/2020"/>
          <table:table-cell office:value-type="date" office:date-value="23/11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3-2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9/01/2020"/>
          <table:table-cell office:value-type="date" office:date-value="16/12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4-1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27/07/2021"/>
          <table:table-cell office:value-type="string"/>
          <table:table-cell office:value-type="string">
            <text:p>JOÃO BATISTA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4-1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12/08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4-1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4-1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1-2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4/02/2020"/>
          <table:table-cell office:value-type="date" office:date-value="09/11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8-5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2/2020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8-5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2/2020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1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2/2020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1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2/2020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1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2/2020"/>
          <table:table-cell office:value-type="date" office:date-value="26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1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2/2020"/>
          <table:table-cell office:value-type="date" office:date-value="03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0-2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2/2020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0-2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2/2020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5-13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02/2020"/>
          <table:table-cell office:value-type="date" office:date-value="30/11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6-9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2/2020"/>
          <table:table-cell office:value-type="date" office:date-value="30/11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7-8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2/2020"/>
          <table:table-cell office:value-type="date" office:date-value="30/11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08-6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2/2020"/>
          <table:table-cell office:value-type="date" office:date-value="10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08-6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2/2020"/>
          <table:table-cell office:value-type="date" office:date-value="15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5-0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09/2020"/>
          <table:table-cell office:value-type="date" office:date-value="09/11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6-1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20"/>
          <table:table-cell office:value-type="date" office:date-value="30/11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6-1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20"/>
          <table:table-cell office:value-type="date" office:date-value="02/1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38-4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12/2020"/>
          <table:table-cell office:value-type="date" office:date-value="12/08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9-70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1/05/2021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9-70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1/05/2021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5-16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5/2021"/>
          <table:table-cell office:value-type="date" office:date-value="23/07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9-1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7/2021"/>
          <table:table-cell office:value-type="date" office:date-value="12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9-1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7/2021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9-1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7/2021"/>
          <table:table-cell office:value-type="date" office:date-value="25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7-6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07/2021"/>
          <table:table-cell office:value-type="date" office:date-value="08/07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7-6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07/2021"/>
          <table:table-cell office:value-type="date" office:date-value="15/07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7-5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9/08/2021"/>
          <table:table-cell office:value-type="date" office:date-value="09/08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8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1"/>
          <table:table-cell office:value-type="date" office:date-value="26/08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8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1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8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1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8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1"/>
          <table:table-cell office:value-type="date" office:date-value="16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8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1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8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1"/>
          <table:table-cell office:value-type="date" office:date-value="23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1-2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6/08/2021"/>
          <table:table-cell office:value-type="date" office:date-value="09/12/2021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1-2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9/2021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1-2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9/2021"/>
          <table:table-cell office:value-type="date" office:date-value="18/10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2-0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8/09/2021"/>
          <table:table-cell office:value-type="date" office:date-value="16/10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31-8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10/2021"/>
          <table:table-cell office:value-type="date" office:date-value="07/10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08-4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10/2021"/>
          <table:table-cell office:value-type="date" office:date-value="21/10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08-4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10/2021"/>
          <table:table-cell office:value-type="date" office:date-value="10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08-4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10/2021"/>
          <table:table-cell office:value-type="date" office:date-value="15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49.2022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4/2022"/>
          <table:table-cell office:value-type="date" office:date-value="23/11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16/11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6/12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6/12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4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5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4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5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04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05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04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05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26/08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23/09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10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7-3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2/08/2020"/>
          <table:table-cell office:value-type="date" office:date-value="14/12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6-7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2/04/2021"/>
          <table:table-cell office:value-type="date" office:date-value="23/11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5-9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6/04/2021"/>
          <table:table-cell office:value-type="date" office:date-value="08/11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9-7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9/04/2021"/>
          <table:table-cell office:value-type="date" office:date-value="26/11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5-1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0/04/2021"/>
          <table:table-cell office:value-type="date" office:date-value="14/12/2021"/>
          <table:table-cell office:value-type="string"/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2-0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2/04/2021"/>
          <table:table-cell office:value-type="date" office:date-value="28/12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3-31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9/06/2021"/>
          <table:table-cell office:value-type="date" office:date-value="16/10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5-4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5/08/2021"/>
          <table:table-cell office:value-type="date" office:date-value="02/09/2021"/>
          <table:table-cell office:value-type="string"/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1-1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0/09/2021"/>
          <table:table-cell office:value-type="date" office:date-value="02/1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7-7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1/10/2021"/>
          <table:table-cell office:value-type="date" office:date-value="28/10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9-8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4/10/2021"/>
          <table:table-cell office:value-type="date" office:date-value="07/12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93-31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5/10/2021"/>
          <table:table-cell office:value-type="date" office:date-value="28/10/2021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0-2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6/10/2021"/>
          <table:table-cell office:value-type="date" office:date-value="02/12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6-8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7/10/2021"/>
          <table:table-cell office:value-type="date" office:date-value="15/12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102-4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5/11/2021"/>
          <table:table-cell office:value-type="date" office:date-value="17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41-0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8/11/2021"/>
          <table:table-cell office:value-type="date" office:date-value="25/11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6-5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1/11/2021"/>
          <table:table-cell office:value-type="date" office:date-value="17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62-0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7/11/2021"/>
          <table:table-cell office:value-type="date" office:date-value="17/11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62-0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7/11/2021"/>
          <table:table-cell office:value-type="date" office:date-value="01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9-80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7/11/2021"/>
          <table:table-cell office:value-type="date" office:date-value="18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50-6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7/11/2021"/>
          <table:table-cell office:value-type="date" office:date-value="03/12/2021"/>
          <table:table-cell office:value-type="string"/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7-9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8/11/2021"/>
          <table:table-cell office:value-type="date" office:date-value="22/12/2021"/>
          <table:table-cell office:value-type="string"/>
          <table:table-cell office:value-type="string">
            <text:p>WELMA MARIA FERREIRA DE MENEZ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9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8/11/2021"/>
          <table:table-cell office:value-type="date" office:date-value="30/11/2021"/>
          <table:table-cell office:value-type="string"/>
          <table:table-cell office:value-type="string">
            <text:p>ANA ORGETTE DE SOUZA FERNANDES VI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9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8/11/2021"/>
          <table:table-cell office:value-type="date" office:date-value="30/11/2021"/>
          <table:table-cell office:value-type="string"/>
          <table:table-cell office:value-type="string">
            <text:p>ANA ORGETTE DE SOUZA FERNANDES VI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20-65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2/12/2021"/>
          <table:table-cell office:value-type="date" office:date-value="20/12/2021"/>
          <table:table-cell office:value-type="string"/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7-6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3/12/2021"/>
          <table:table-cell office:value-type="date" office:date-value="17/12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70-74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3/12/2021"/>
          <table:table-cell office:value-type="date" office:date-value="23/12/2021"/>
          <table:table-cell office:value-type="string"/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5-70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6/12/2021"/>
          <table:table-cell office:value-type="date" office:date-value="21/12/2021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84-8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7</text:p>
          </table:table-cell>
          <table:table-cell office:value-type="stringgrupo_id_in" office:value="CumPrSe"/>
          <table:table-cell office:value-type="date" office:date-value="07/11/2020"/>
          <table:table-cell office:value-type="date" office:date-value="30/09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200-37.2012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9/11/2012"/>
          <table:table-cell office:value-type="date" office:date-value="13/07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08-49.2016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0/04/2016"/>
          <table:table-cell office:value-type="date" office:date-value="04/10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487-42.2016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08/2016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25-33.2017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2/2017"/>
          <table:table-cell office:value-type="date" office:date-value="17/11/2021"/>
          <table:table-cell office:value-type="string"/>
          <table:table-cell office:value-type="string">
            <text:p>ANA ORGETTE DE SOUZA FERNANDES VI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5-4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3/2020"/>
          <table:table-cell office:value-type="date" office:date-value="12/11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8-6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9/2020"/>
          <table:table-cell office:value-type="date" office:date-value="16/07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8-6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9/2020"/>
          <table:table-cell office:value-type="date" office:date-value="15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8-6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9/2020"/>
          <table:table-cell office:value-type="date" office:date-value="17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9-4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09/2020"/>
          <table:table-cell office:value-type="date" office:date-value="04/08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9-4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09/2020"/>
          <table:table-cell office:value-type="date" office:date-value="04/11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2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2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2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1-3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2/10/2020"/>
          <table:table-cell office:value-type="date" office:date-value="0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5-8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10/2020"/>
          <table:table-cell office:value-type="date" office:date-value="06/12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77-2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77-2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20"/>
          <table:table-cell office:value-type="date" office:date-value="20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4-2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8-1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0-2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12/08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2-9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12/08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02-4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30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34-5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16-5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3/10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6-3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6-3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8-2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3-4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4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6-6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71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11/2021"/>
          <table:table-cell office:value-type="string"/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71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0/11/2021"/>
          <table:table-cell office:value-type="string"/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7-0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7-0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2-2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2-2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46-7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46-7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1/10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5-9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63-5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63-5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2-0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2-0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8-9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1-5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1-5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6-3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7-2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8-0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2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2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2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66-89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0/11/2021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3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3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1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1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10-5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15-8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7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39-2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22/11/2021"/>
          <table:table-cell office:value-type="string"/>
          <table:table-cell office:value-type="string">
            <text:p>ANA ORGETTE DE SOUZA FERNANDES VI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6-6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6-6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7-5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7-5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1-8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1-8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2-7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2-7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3-5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3-5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4-4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4-4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2-1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2-1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5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12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8-6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25/10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0-8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11/2020"/>
          <table:table-cell office:value-type="date" office:date-value="14/10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0-8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11/2020"/>
          <table:table-cell office:value-type="date" office:date-value="04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0-8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11/2020"/>
          <table:table-cell office:value-type="date" office:date-value="22/11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33-5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11/2020"/>
          <table:table-cell office:value-type="date" office:date-value="31/08/2021"/>
          <table:table-cell office:value-type="string"/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4-2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1/2020"/>
          <table:table-cell office:value-type="date" office:date-value="13/08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6-9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2/2020"/>
          <table:table-cell office:value-type="date" office:date-value="09/09/2021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6-9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2/2020"/>
          <table:table-cell office:value-type="date" office:date-value="09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6-9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2/2020"/>
          <table:table-cell office:value-type="date" office:date-value="25/11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4-7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2/01/2021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80-8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04/2021"/>
          <table:table-cell office:value-type="date" office:date-value="22/11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8-2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8/12/2021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3-4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8/12/2021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4-2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8/12/2021"/>
          <table:table-cell office:value-type="date" office:date-value="1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5-1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8/12/2021"/>
          <table:table-cell office:value-type="date" office:date-value="1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2-7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8/2021"/>
          <table:table-cell office:value-type="date" office:date-value="25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6-2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0/09/2021"/>
          <table:table-cell office:value-type="date" office:date-value="13/09/2021"/>
          <table:table-cell office:value-type="string"/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3-5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6/09/2021"/>
          <table:table-cell office:value-type="date" office:date-value="22/09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7-1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9/2021"/>
          <table:table-cell office:value-type="date" office:date-value="30/09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9-7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10/2021"/>
          <table:table-cell office:value-type="date" office:date-value="22/10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24-55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11/2021"/>
          <table:table-cell office:value-type="date" office:date-value="16/11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3-7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11/2021"/>
          <table:table-cell office:value-type="date" office:date-value="29/11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24-76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11/2021"/>
          <table:table-cell office:value-type="date" office:date-value="25/11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4-9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4/11/2021"/>
          <table:table-cell office:value-type="date" office:date-value="05/12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4-6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2/12/2021"/>
          <table:table-cell office:value-type="date" office:date-value="10/12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7-4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12/2021"/>
          <table:table-cell office:value-type="date" office:date-value="20/12/2021"/>
          <table:table-cell office:value-type="string"/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80-4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30/10/2020"/>
          <table:table-cell office:value-type="date" office:date-value="30/09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9-3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1/2020"/>
          <table:table-cell office:value-type="date" office:date-value="10/09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29641-9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8/2008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29641-9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8/2008"/>
          <table:table-cell office:value-type="date" office:date-value="23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8/07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8/07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8/07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23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0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0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1-3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1-3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6-7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5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6-7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5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7-6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30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7-6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30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8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5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8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5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7310-4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3/11/2009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7310-4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3/11/2009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18246-6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2/2009"/>
          <table:table-cell office:value-type="date" office:date-value="23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18246-6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2/2009"/>
          <table:table-cell office:value-type="date" office:date-value="23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5-33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5-33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14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12098-12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07/2010"/>
          <table:table-cell office:value-type="date" office:date-value="02/07/2021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4249-78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4249-78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6101-40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0/2010"/>
          <table:table-cell office:value-type="date" office:date-value="08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6101-40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0/2010"/>
          <table:table-cell office:value-type="date" office:date-value="08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7035-96.201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0"/>
          <table:table-cell office:value-type="date" office:date-value="25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7-95.2011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4/06/2011"/>
          <table:table-cell office:value-type="date" office:date-value="28/07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10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15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22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30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02/12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23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26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16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17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32-69.2011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8/2011"/>
          <table:table-cell office:value-type="date" office:date-value="17/08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13-56.201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1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13-56.201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1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7-08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3/2012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7-08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3/2012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1-54.2012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3/2012"/>
          <table:table-cell office:value-type="date" office:date-value="28/07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89-46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9/2012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4-74.201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2/2013"/>
          <table:table-cell office:value-type="date" office:date-value="16/12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20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5/02/2013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20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5/02/2013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5-97.201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4/2013"/>
          <table:table-cell office:value-type="date" office:date-value="27/11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1-92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1/2013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1-92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1/2013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1-92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1/2013"/>
          <table:table-cell office:value-type="date" office:date-value="28/10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3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6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2/11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3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6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2/11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14/07/2021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23/07/2021"/>
          <table:table-cell office:value-type="string"/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26/07/2021"/>
          <table:table-cell office:value-type="string"/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9-33.2015.6.20.002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5/2015"/>
          <table:table-cell office:value-type="date" office:date-value="27/08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7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0-55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1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4-92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3-12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7/2015"/>
          <table:table-cell office:value-type="date" office:date-value="14/12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74-22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6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20189-2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5/2019"/>
          <table:table-cell office:value-type="date" office:date-value="10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20189-2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5/2019"/>
          <table:table-cell office:value-type="date" office:date-value="15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6-6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6-6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6-6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6/12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70-5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27/11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5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5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9-3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1/2020"/>
          <table:table-cell office:value-type="date" office:date-value="17/11/2021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1-4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729</text:p>
          </table:table-cell>
          <table:table-cell office:value-type="stringgrupo_id_in" office:value="ExMedAltJC"/>
          <table:table-cell office:value-type="date" office:date-value="28/01/2021"/>
          <table:table-cell office:value-type="date" office:date-value="03/12/2021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1-56.2014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0/08/2014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1-56.2014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0/08/2014"/>
          <table:table-cell office:value-type="date" office:date-value="01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20-27.2016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0/06/2016"/>
          <table:table-cell office:value-type="date" office:date-value="29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4-55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5/04/2019"/>
          <table:table-cell office:value-type="date" office:date-value="20/08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30-26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1/06/2019"/>
          <table:table-cell office:value-type="date" office:date-value="03/12/2021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7-8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8/08/2020"/>
          <table:table-cell office:value-type="date" office:date-value="14/12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0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0/02/2021"/>
          <table:table-cell office:value-type="date" office:date-value="14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0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0/02/2021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0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0/02/2021"/>
          <table:table-cell office:value-type="date" office:date-value="01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7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7/03/2021"/>
          <table:table-cell office:value-type="date" office:date-value="10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7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7/03/2021"/>
          <table:table-cell office:value-type="date" office:date-value="25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5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8/03/2021"/>
          <table:table-cell office:value-type="date" office:date-value="13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5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8/03/2021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5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8/03/2021"/>
          <table:table-cell office:value-type="date" office:date-value="01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106-44.2013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13"/>
          <table:table-cell office:value-type="date" office:date-value="17/11/2021"/>
          <table:table-cell office:value-type="string"/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0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2/2018"/>
          <table:table-cell office:value-type="date" office:date-value="21/10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44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18"/>
          <table:table-cell office:value-type="date" office:date-value="06/12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44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18"/>
          <table:table-cell office:value-type="date" office:date-value="14/12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8-94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2/2018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54-7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5/2019"/>
          <table:table-cell office:value-type="date" office:date-value="03/09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5-1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5-1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5-1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6-9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6-9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6-9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6-5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1/2020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6-5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1/2020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6-5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1/2020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5-4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5-4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5-4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6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6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6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7-1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7-1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7-1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8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8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8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8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0-6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0-6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0-6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24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3/2021"/>
          <table:table-cell office:value-type="date" office:date-value="29/09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24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3/2021"/>
          <table:table-cell office:value-type="date" office:date-value="29/09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4-7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4/2021"/>
          <table:table-cell office:value-type="date" office:date-value="20/09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3-9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4/2021"/>
          <table:table-cell office:value-type="date" office:date-value="21/09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3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18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3-8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4/2021"/>
          <table:table-cell office:value-type="date" office:date-value="15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2-6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06/10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3-4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21"/>
          <table:table-cell office:value-type="date" office:date-value="06/10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5-4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15/12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1-5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1-5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1-5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0-4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5/2021"/>
          <table:table-cell office:value-type="date" office:date-value="27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09-54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25/08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0-3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25/08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1-24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25/08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2-3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6/2021"/>
          <table:table-cell office:value-type="date" office:date-value="14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0-5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02/09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6-2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15/12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99-8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04/08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63-2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03/11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4-1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04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5-9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04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0-6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04/08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7-83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4/07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4-3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6/07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4-3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5/10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8-5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17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4-9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21/07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4-4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6/2021"/>
          <table:table-cell office:value-type="date" office:date-value="03/08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6-9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6/2021"/>
          <table:table-cell office:value-type="date" office:date-value="02/07/2021"/>
          <table:table-cell office:value-type="string"/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2-3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04/08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6-6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21/07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5-98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1"/>
          <table:table-cell office:value-type="date" office:date-value="21/07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2-5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7/2021"/>
          <table:table-cell office:value-type="date" office:date-value="20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7-3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7/2021"/>
          <table:table-cell office:value-type="date" office:date-value="14/10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8-1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7/2021"/>
          <table:table-cell office:value-type="date" office:date-value="14/10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8-1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21/11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9-2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21"/>
          <table:table-cell office:value-type="date" office:date-value="23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5-0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9/2021"/>
          <table:table-cell office:value-type="date" office:date-value="01/10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4-4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21"/>
          <table:table-cell office:value-type="date" office:date-value="19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6-1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10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7-9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19/10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1-4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9/2021"/>
          <table:table-cell office:value-type="date" office:date-value="15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4-3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0/2021"/>
          <table:table-cell office:value-type="date" office:date-value="15/12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9-6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0/2021"/>
          <table:table-cell office:value-type="date" office:date-value="14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4-8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0/12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2-2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29/11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4-8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29/11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1-08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1/2021"/>
          <table:table-cell office:value-type="date" office:date-value="29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25-6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1/2021"/>
          <table:table-cell office:value-type="date" office:date-value="13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5-76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1/2019"/>
          <table:table-cell office:value-type="date" office:date-value="24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2-4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2/2021"/>
          <table:table-cell office:value-type="date" office:date-value="20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2-4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2/2021"/>
          <table:table-cell office:value-type="date" office:date-value="24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4-9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3/2021"/>
          <table:table-cell office:value-type="date" office:date-value="18/08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87-8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4/2021"/>
          <table:table-cell office:value-type="date" office:date-value="18/08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89-5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5/2021"/>
          <table:table-cell office:value-type="date" office:date-value="30/09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2-9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11/2021"/>
          <table:table-cell office:value-type="date" office:date-value="22/11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27-82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12/2021"/>
          <table:table-cell office:value-type="date" office:date-value="15/12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3-9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9</text:p>
          </table:table-cell>
          <table:table-cell office:value-type="stringgrupo_id_in" office:value="PBACrim"/>
          <table:table-cell office:value-type="date" office:date-value="16/06/2021"/>
          <table:table-cell office:value-type="date" office:date-value="17/08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63.2016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1/2016"/>
          <table:table-cell office:value-type="date" office:date-value="09/12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1-8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19"/>
          <table:table-cell office:value-type="date" office:date-value="30/11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6-7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9-3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5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1-0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2-8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4-5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5-4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5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6-2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5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7-1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8-9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1-4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2-3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3-1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4-0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5-85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6-70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4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2/08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2-05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7/2020"/>
          <table:table-cell office:value-type="date" office:date-value="03/08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4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31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7-6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1-65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03/08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8-32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1/08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8-2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8-2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9-0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0-9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8-9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3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1-7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9-8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23/11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0-6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23/11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2-6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26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8-8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1"/>
          <table:table-cell office:value-type="date" office:date-value="23/07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4-3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6-9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3-31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7/10/2021"/>
          <table:table-cell office:value-type="string"/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4-0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1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4-16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7/10/2021"/>
          <table:table-cell office:value-type="string"/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9-5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6-9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6-0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5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6-7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1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0-3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1-2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2-0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9-3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3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5-59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6-44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7-68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7/10/2021"/>
          <table:table-cell office:value-type="string"/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9-5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0-1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03/11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8-14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9-9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1-9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0-8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2-8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3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6-4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03/09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5-3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3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7-3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2-5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9-6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6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8-1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7-0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3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8-8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03/11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1-4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3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7-5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8-3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3-3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05/11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4-2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07/12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6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1/2021"/>
          <table:table-cell office:value-type="date" office:date-value="09/12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77-61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21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08-54.2016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8/09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98-37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0/2016"/>
          <table:table-cell office:value-type="date" office:date-value="13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57-25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6"/>
          <table:table-cell office:value-type="date" office:date-value="14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59-92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6"/>
          <table:table-cell office:value-type="date" office:date-value="22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89-30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1/2016"/>
          <table:table-cell office:value-type="date" office:date-value="21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94-52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1/2016"/>
          <table:table-cell office:value-type="date" office:date-value="14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96-22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16"/>
          <table:table-cell office:value-type="date" office:date-value="20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99-74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16"/>
          <table:table-cell office:value-type="date" office:date-value="21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06-66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12/2016"/>
          <table:table-cell office:value-type="date" office:date-value="21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11-88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12/2016"/>
          <table:table-cell office:value-type="date" office:date-value="22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3-63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1/2017"/>
          <table:table-cell office:value-type="date" office:date-value="14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4-48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1/2017"/>
          <table:table-cell office:value-type="date" office:date-value="14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5-33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1/2017"/>
          <table:table-cell office:value-type="date" office:date-value="14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6-18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1/2017"/>
          <table:table-cell office:value-type="date" office:date-value="21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16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11/2018"/>
          <table:table-cell office:value-type="date" office:date-value="22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4-3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12/2018"/>
          <table:table-cell office:value-type="date" office:date-value="18/08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3-19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10/08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9-26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10/08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4-24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2/2019"/>
          <table:table-cell office:value-type="date" office:date-value="14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3-83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2/2019"/>
          <table:table-cell office:value-type="date" office:date-value="14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1-14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9/2019"/>
          <table:table-cell office:value-type="date" office:date-value="07/07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7-0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8/2020"/>
          <table:table-cell office:value-type="date" office:date-value="26/10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7-0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8/2020"/>
          <table:table-cell office:value-type="date" office:date-value="26/10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0-2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9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0-2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9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4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5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86-6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86-6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5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07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8-5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9-3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76-1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4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16-4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5/07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0-2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2-8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3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3-7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3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5-4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3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2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7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2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7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6-2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3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3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3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4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4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5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5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8-9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3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6-6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6-6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7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7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0-6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8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8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9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7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9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7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0-0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0-0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1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1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4-0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8-6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8-6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9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9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2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2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0-8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4-4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4-4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6-9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7-8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9-5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0-3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0-9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1/10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5-2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5-2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3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1/10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6-1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6-1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7-2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7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7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8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8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9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9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2-3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42-9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42-9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3-1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4-9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6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5-8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6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6-6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7-5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8-3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5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6-7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1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1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22-5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9-2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1-5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09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4-6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7/10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50-0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33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33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3-2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3-2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4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4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5-9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5-9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8-4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6-8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6-8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7-6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7-6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8-5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8-5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2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2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27-6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1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37-0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17-5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6/08/2021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9-3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09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13-8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8/10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8-8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1/09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9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9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3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3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1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9/07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1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8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5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5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6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6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7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7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9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9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0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0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2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2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3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3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4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4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5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5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6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6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7-8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7-8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9-5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9-5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0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0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1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1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2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2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3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3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4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4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5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5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6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6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0-7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0-7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1-5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1-5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2-2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2-2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3-2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3-2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59-6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5-9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5-9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54-4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58-8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8-1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8-1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04-5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04-5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18-9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18-9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4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4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0-8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0-8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5-8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5-8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6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6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2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2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3-3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3-3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4-2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4-2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5-0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5-0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62-2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45-8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6-9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6-9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63-0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64-8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7-7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7-7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8-6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8-6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7-5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7-5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9-4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9-4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0-3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0-3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1-1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1-1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9-2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9-2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32-3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32-3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0-0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71-8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72-6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2-9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2-9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2-7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3-6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4-4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8-4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1-8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1-8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6-1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7-9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3-5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3-5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5-9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4-4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4-4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1-5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33-8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8-8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6-1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6-1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28-9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28-9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5-5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5-5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5-8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7-2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7-2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8-0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8-0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9-8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9-8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0-7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0-7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1-5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1-5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2-4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2-4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5-6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3-2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3-2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6-5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6-8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6-8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7-6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7-6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8-5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8-5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9-3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9-3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80-4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0-2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0-2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2-8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2-8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3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3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38-0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10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0-9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6-2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6-2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1-7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8-3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10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7-1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7-1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8-9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8-9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9-8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9-8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0-6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0-6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1-5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1-5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2-3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2-3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3-2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3-2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0-5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4-3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36-8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8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5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4-0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4-0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5-8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5-8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80-4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9-5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6-7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6-7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7-5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9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9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0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0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1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1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3-6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3-6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8-3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4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4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59-8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7/2021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81-2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0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62-3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63-1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64-0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6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6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5-4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6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9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3-0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3-0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5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54-1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54-1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75-95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4-8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4-8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31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5-7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5-7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6-5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6-5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7-4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7-4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6-8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8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8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33-2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67-8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2/2021"/>
          <table:table-cell office:value-type="string"/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0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0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1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1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8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8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9-4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2-6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2-6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3-4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3-4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1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1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4-3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4-3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9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9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5-1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5-1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38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6-0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6-0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2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69-5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2/2021"/>
          <table:table-cell office:value-type="string"/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7-8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7-8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0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0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8-7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8-7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9-5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9-5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96-9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3-1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3-1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97-7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49-7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49-7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9-5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5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5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93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6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6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0-4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7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7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8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8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1-2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2-1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9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9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0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0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3-9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53-1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53-1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54-9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54-9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2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2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98-6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3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3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56-6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56-6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99-4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4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4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772-8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9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65-8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65-8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4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4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67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95-2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5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5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5-5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99-6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0-4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5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5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2-4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00-3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7-3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7-3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8-5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63-7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63-7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1-3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6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6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27-5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65-2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65-2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3-9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797-0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797-0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7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7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4-8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8-1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8-1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34-4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5-6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8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8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01-3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01-3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9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9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9-0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9-0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02-2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02-2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0-6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0-6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54-9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1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0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0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1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1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74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6-2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76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0-8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0-8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71-3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71-3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3-1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3-1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10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2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2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3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3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4-8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4-8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5-6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5-6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56-1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6-5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6-5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7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7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8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8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9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9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0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0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2-6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09-1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09-1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57-9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56-6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7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1-7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1-7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11-8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11-8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1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1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00-8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2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2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3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3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13-3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2-5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2-5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5-1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5-1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6-9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6-9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3-4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3-4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7-8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7-8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8-6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8-6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62-6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7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9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9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6-0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3-9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3-9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4-7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4-7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5-6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5-6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6-4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6-4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7-8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7-3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7-3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8-7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16-0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16-0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8-1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8-1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4-2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4-2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9-9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9-9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0-8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0-8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1-6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1-6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5-1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5-1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2-5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2-5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9-5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72-1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7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5-0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5-0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6-8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6-8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9-4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9-4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4-8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31-5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88-6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88-6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00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00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2-7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1-1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1-1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2-9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2-9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60-4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3-8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3-8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6-9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6-9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5-5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5-5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5-1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7-2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7-2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8-0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8-0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02-0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9-8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9-8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0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0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03-8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36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36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2-4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2-4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04-7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7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4-1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4-1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5-9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5-9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6-8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6-8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7-6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7-6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8-5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8-5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7-7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7-7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9-3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9-3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8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0-2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0-2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2-8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2-8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92-0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92-0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3-7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3-7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4-5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4-5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5-4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5-4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6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6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8-6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7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7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21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23-8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94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94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21-1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25-5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2-0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1-4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37-6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69-9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2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3-8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93-5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93-5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4-6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39-3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29-8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43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43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28-1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8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8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40-1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29-9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0-9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41-9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9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9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19-7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20-5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21-4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36-7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37-6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7-9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7-9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49-6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8-8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08-2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8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08-2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37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05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05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13-4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13-4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41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0-6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0-6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3-0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17-3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17-3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4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4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4-1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08-5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08-5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25-6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25-6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6-6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6-6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63-9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7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63-9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11-1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11-1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0-8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7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0-8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13-8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13-8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3-4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7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3-4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5-1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8-5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8-6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8-6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24-1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24-1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9-4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7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9-4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9-4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2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39-4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0-3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0-3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1-1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28-5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0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1-1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1-1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2-0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2-0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3-8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4-7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22-6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22-6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5-5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6-4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2-0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2-0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4-6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4-6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44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8-0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8-0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9-9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9-9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0-7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0-7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3-3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3-3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45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5-9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5-9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8-1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8-1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9-9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9-9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1-6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1-6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6-8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9-0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9-0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8-5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8-5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53-1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61-3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62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1-0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1-0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3-7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3-7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4-6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4-6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5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5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6-3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6-3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7-1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7-1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7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8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8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8-0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9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9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0-7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1-5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0-6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0-6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1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1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2-3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2-3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4-0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4-0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6-7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6-7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29-5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29-5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29-3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0-8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1-7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2-5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2-5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7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2-5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4-2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5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6-9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7-8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22-2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8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22-2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8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2-3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2-3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5-8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5-8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8-4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8-4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1-9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2-8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3-6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5-3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6-2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7-0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8-9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9-75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2-3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41-1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3-1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4-0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55-8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6-7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1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1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4-3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7-5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7-5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56-6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8-4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8-4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7-5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57-5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3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3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4-0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4-0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8-4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6-0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42-9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5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5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6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6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7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7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0-1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0-1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1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1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1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1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2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2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52-3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4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4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55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7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7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8-8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8-8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4-5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9-5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47-2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2-4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2-4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6-2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4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4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48-0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5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5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6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6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36-5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49-8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3-3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7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3-3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8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8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51-5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8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8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1-9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1-8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1-8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9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9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2-7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3-1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07-1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7-8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7-8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1-2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53-2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4-9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3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5-2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5-2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4-7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5-5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6-1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6-1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7-2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24-4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0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62-8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08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3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3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54-9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1-48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1-48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1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56-6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60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57-5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61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62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5-3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5-3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59-2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63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0-0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66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67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68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1-8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7-55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7-55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1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71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71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7-0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7-0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22-0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22-0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57-6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5-0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9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9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9-7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9-7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63-1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63-1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4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7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4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26-4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64-9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64-9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79-8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20-10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20-10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1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64-5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7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65-4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1-4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1-4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2-2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66-2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67-1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7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1-1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1-1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8-7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8-7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4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4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24-3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24-3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4-9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5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5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2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0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0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9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9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1-8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08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70-6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7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2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2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9-6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9-6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3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3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5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5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1-8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1-8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8-3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2-6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2-6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9-2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9-2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0-0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0-0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85-6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98-9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0-4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0-4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5-2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08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0-6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2-3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4-9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5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5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6-1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6-1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5-8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7-7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7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7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7-5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8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8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9-6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9-6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1-3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1-3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4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4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2-7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6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6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3-6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5-7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5-7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7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7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6-8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7-4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7-4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8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8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8-2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8-2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9-1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9-1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9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9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72-3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7-7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0-9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0-9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1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1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8-5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90-5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08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9-4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2-7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7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9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8-9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0/2021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00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9-4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93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11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0-7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1-6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75-8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3-3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1-5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3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77-5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4-1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79-2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5-9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32-3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32-3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33-1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33-1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6-8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5-5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10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4-9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0-8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6-1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16-2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08/2021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7-9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51-3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51-3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81-9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53-0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53-0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9-3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84-4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1-7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1-7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6-6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1-6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63-5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86-1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7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68-7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0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2-5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2-5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23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0-8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3-4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3-4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92-2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1-1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00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01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0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0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96-6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34-9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99-1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7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35-2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3-0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3-0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2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3-4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4-3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5-1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6-0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7-8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8-7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9-6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0-5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1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5-2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06-0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0-9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1-8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13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7-7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7-7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2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6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30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6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3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6-3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1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5-3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06/08/2021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2-2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20"/>
          <table:table-cell office:value-type="date" office:date-value="23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3-0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20"/>
          <table:table-cell office:value-type="date" office:date-value="23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5-3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20"/>
          <table:table-cell office:value-type="date" office:date-value="09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3-2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2/2020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5-9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20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82-4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2/2020"/>
          <table:table-cell office:value-type="date" office:date-value="16/09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6-7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3-8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8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8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8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06/12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5-3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2/2020"/>
          <table:table-cell office:value-type="date" office:date-value="09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5-3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2/2020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9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6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24-8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8-3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12/08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8-3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12/08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7-6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51-1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3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9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13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10-3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10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52-9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5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7-2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53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3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4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2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2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3-7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1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5-9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6-7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5-4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9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6-3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7-1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5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4-4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4-4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5-8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6-6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5-3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5-3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6-1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4-6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4-6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7-4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4-1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8-0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5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5-4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5-4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3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6-3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6-3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9-1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4-16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4-16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4-16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5-9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7-9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6-8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8-8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6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8-8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9-8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5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5-9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5-9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5-9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0-0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1-8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3-3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0-6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5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9-7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9-7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8-8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2-7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7-6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6-8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6-8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6-8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8-5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4-2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2-3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4-0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5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5-8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9/11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9-6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3-2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3-2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3-5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5-0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6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5-9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0-5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6-7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10/2021"/>
          <table:table-cell office:value-type="string"/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5-9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5-9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9-3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3-8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6-9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0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1-3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2-2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3-0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7-7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6-7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4-9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0-5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0-5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0-2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5-7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2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8-6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6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1-4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2-2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4-4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5-2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0-0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7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9-8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7-6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1-0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6-1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7-9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4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0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2-8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2-9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3-1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3-1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4-6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8-4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7-6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7-6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8-4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8-4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0-1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0-1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5-8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5-8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4-9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5-7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5-7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6-3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7-2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6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6-6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9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8-7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8-5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8-5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8-5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3-7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9-3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9-3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9-3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9-6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0-4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1-3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6-6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6-6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4-5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8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8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9-3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5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6-2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5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5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7-4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2-1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3-0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7-4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7-4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8-3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0-2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0-2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0-2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12/08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0-9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0-3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6/04/2021"/>
          <table:table-cell office:value-type="date" office:date-value="09/12/2021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2-0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0/05/2021"/>
          <table:table-cell office:value-type="date" office:date-value="25/10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8-8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5/06/2021"/>
          <table:table-cell office:value-type="date" office:date-value="19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8-8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5/06/2021"/>
          <table:table-cell office:value-type="date" office:date-value="19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4-1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3/08/2021"/>
          <table:table-cell office:value-type="date" office:date-value="23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9-7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4/11/2021"/>
          <table:table-cell office:value-type="date" office:date-value="24/11/2021"/>
          <table:table-cell office:value-type="string"/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6-3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5/2020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6-3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5/2020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6-3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5/2020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8-3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9/2020"/>
          <table:table-cell office:value-type="date" office:date-value="0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53-4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9/2020"/>
          <table:table-cell office:value-type="date" office:date-value="02/07/2021"/>
          <table:table-cell office:value-type="string"/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85-6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20"/>
          <table:table-cell office:value-type="date" office:date-value="28/09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7-1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1/2020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3-4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11/2020"/>
          <table:table-cell office:value-type="date" office:date-value="21/09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85-52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4/2021"/>
          <table:table-cell office:value-type="date" office:date-value="30/07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85-52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4/2021"/>
          <table:table-cell office:value-type="date" office:date-value="03/08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1-7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1"/>
          <table:table-cell office:value-type="date" office:date-value="10/09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1-6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1"/>
          <table:table-cell office:value-type="date" office:date-value="10/09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6-9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6/2021"/>
          <table:table-cell office:value-type="date" office:date-value="10/09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7-7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6/2021"/>
          <table:table-cell office:value-type="date" office:date-value="10/09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0-3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1"/>
          <table:table-cell office:value-type="date" office:date-value="10/09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3-3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1"/>
          <table:table-cell office:value-type="date" office:date-value="10/09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4-2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1"/>
          <table:table-cell office:value-type="date" office:date-value="21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9-4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1"/>
          <table:table-cell office:value-type="date" office:date-value="10/09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1-2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7/2021"/>
          <table:table-cell office:value-type="date" office:date-value="06/08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6-83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7/2021"/>
          <table:table-cell office:value-type="date" office:date-value="02/08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03-1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7/2021"/>
          <table:table-cell office:value-type="date" office:date-value="30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4-9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1"/>
          <table:table-cell office:value-type="date" office:date-value="1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5-8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1"/>
          <table:table-cell office:value-type="date" office:date-value="1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90-76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9/2021"/>
          <table:table-cell office:value-type="date" office:date-value="21/09/2021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2-6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12/2021"/>
          <table:table-cell office:value-type="date" office:date-value="29/12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9-1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9/02/2021"/>
          <table:table-cell office:value-type="date" office:date-value="14/12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9-1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9/02/2021"/>
          <table:table-cell office:value-type="date" office:date-value="29/12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7-3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3/04/2021"/>
          <table:table-cell office:value-type="date" office:date-value="2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6-4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30/04/2021"/>
          <table:table-cell office:value-type="date" office:date-value="21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6-4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30/04/2021"/>
          <table:table-cell office:value-type="date" office:date-value="18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08/11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8-3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07/2021"/>
          <table:table-cell office:value-type="date" office:date-value="17/08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0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2/10/2021"/>
          <table:table-cell office:value-type="date" office:date-value="04/11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1-5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1-5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4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23/11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14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0-4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14/10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9-4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10/2021"/>
          <table:table-cell office:value-type="date" office:date-value="08/11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3-3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3/2020"/>
          <table:table-cell office:value-type="date" office:date-value="09/07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3-5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07/12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4-4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07/12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5-2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07/12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8-9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8/2021"/>
          <table:table-cell office:value-type="date" office:date-value="21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9-5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2/02/2021"/>
          <table:table-cell office:value-type="date" office:date-value="26/11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40-2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1/03/2021"/>
          <table:table-cell office:value-type="date" office:date-value="13/09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35-3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7/2021"/>
          <table:table-cell office:value-type="date" office:date-value="02/08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36-1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37-9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38-8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39-6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0-5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1-3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2-2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3-0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4-9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5-7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6-6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7-4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56-05.2021.6.0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9/09/2021"/>
          <table:table-cell office:value-type="date" office:date-value="25/10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6-90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5/10/2021"/>
          <table:table-cell office:value-type="date" office:date-value="14/10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25-15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12/2021"/>
          <table:table-cell office:value-type="date" office:date-value="07/12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5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0/11/2020"/>
          <table:table-cell office:value-type="date" office:date-value="27/07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6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0/11/2020"/>
          <table:table-cell office:value-type="date" office:date-value="05/07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4-7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5/12/2020"/>
          <table:table-cell office:value-type="date" office:date-value="26/10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4-7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5/12/2020"/>
          <table:table-cell office:value-type="date" office:date-value="16/11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5-5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5/12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6-4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5/12/2020"/>
          <table:table-cell office:value-type="date" office:date-value="29/09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73-6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6/12/2020"/>
          <table:table-cell office:value-type="date" office:date-value="06/09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4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26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8-9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19/09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3-2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16/09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60-1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15/10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60-1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19/10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60-1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27/11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5-5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6/12/2021"/>
          <table:table-cell office:value-type="date" office:date-value="20/12/2021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4-60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2/2021"/>
          <table:table-cell office:value-type="date" office:date-value="17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5-4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2/2021"/>
          <table:table-cell office:value-type="date" office:date-value="17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1-43.201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07/2011"/>
          <table:table-cell office:value-type="date" office:date-value="21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59-91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9/2016"/>
          <table:table-cell office:value-type="date" office:date-value="09/09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1/07/2021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2/08/2021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2/08/2021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8-3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09/09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8-3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08/12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73-3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9/2020"/>
          <table:table-cell office:value-type="date" office:date-value="18/08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2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9/2020"/>
          <table:table-cell office:value-type="date" office:date-value="19/10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4-3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01/07/2021"/>
          <table:table-cell office:value-type="string"/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4-3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01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2/08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27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94-2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27/10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6-7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29/09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5-3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17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6-2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17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0-5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09/09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03/08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3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6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4/09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0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07/10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7-9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4/09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7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1-0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3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05/07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4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05/07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7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7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9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5/07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0-3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1/09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2-3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2/2021"/>
          <table:table-cell office:value-type="date" office:date-value="10/09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4-0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2/2021"/>
          <table:table-cell office:value-type="date" office:date-value="26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9-3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27/10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6-6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8/2021"/>
          <table:table-cell office:value-type="date" office:date-value="17/08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5-5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14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6-3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14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7-2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14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9-0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0-8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1-7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2-5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213-71.2017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8/09/2017"/>
          <table:table-cell office:value-type="date" office:date-value="29/12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000011-93.2018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0/2018"/>
          <table:table-cell office:value-type="date" office:date-value="09/11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5-31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5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8-83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5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71-1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9/2020"/>
          <table:table-cell office:value-type="date" office:date-value="3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6-5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9/2020"/>
          <table:table-cell office:value-type="date" office:date-value="3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7-4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9/2020"/>
          <table:table-cell office:value-type="date" office:date-value="3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0-3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1/10/2020"/>
          <table:table-cell office:value-type="date" office:date-value="3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2-9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20"/>
          <table:table-cell office:value-type="date" office:date-value="3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0-1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02/08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1-9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8/01/2021"/>
          <table:table-cell office:value-type="date" office:date-value="21/10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4-3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05/2021"/>
          <table:table-cell office:value-type="date" office:date-value="16/09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4-3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05/2021"/>
          <table:table-cell office:value-type="date" office:date-value="15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2-0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06/2021"/>
          <table:table-cell office:value-type="date" office:date-value="30/07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2-0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06/2021"/>
          <table:table-cell office:value-type="date" office:date-value="05/08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2-0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06/2021"/>
          <table:table-cell office:value-type="date" office:date-value="13/08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2-0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06/2021"/>
          <table:table-cell office:value-type="date" office:date-value="13/10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2-0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06/2021"/>
          <table:table-cell office:value-type="date" office:date-value="14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3-90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7/2021"/>
          <table:table-cell office:value-type="date" office:date-value="14/09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3-90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7/2021"/>
          <table:table-cell office:value-type="date" office:date-value="01/12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3-90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7/2021"/>
          <table:table-cell office:value-type="date" office:date-value="06/12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7-2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08/2021"/>
          <table:table-cell office:value-type="date" office:date-value="09/08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9-7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11/2021"/>
          <table:table-cell office:value-type="date" office:date-value="03/12/2021"/>
          <table:table-cell office:value-type="string"/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08/09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4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2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05/12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07/12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15/07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6/08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09/12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23/09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0-3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06/2021"/>
          <table:table-cell office:value-type="date" office:date-value="01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0-3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06/2021"/>
          <table:table-cell office:value-type="date" office:date-value="10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1-0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8/10/2020"/>
          <table:table-cell office:value-type="date" office:date-value="01/09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1-0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8/10/2020"/>
          <table:table-cell office:value-type="date" office:date-value="16/09/2021"/>
          <table:table-cell office:value-type="string"/>
          <table:table-cell office:value-type="string">
            <text:p>ALINE DANIELE BELEM CORD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