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7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8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6-5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7-8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1-3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5-7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25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05-4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2-41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3-87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55-82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000039-90.2015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6/2015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37-27.2018.6.20.000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7/2018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HADJA RAYANNE HOLANDA DE ALENCA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9</text:p>
          </table:table-cell>
          <table:table-cell office:value-type="string">
            <text:p>66 ª ZONA ELEITORAL</text:p>
          </table:table-cell>
          <table:table-cell office:value-type="string">
            <text:p>0000003-62.2015.6.20.006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01/2015"/>
          <table:table-cell office:value-type="date" office:date-value="22/02/2021"/>
          <table:table-cell office:value-type="string"/>
          <table:table-cell office:value-type="string">
            <text:p>CLEANTO ALVES PANTALEÃO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9-3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64-89.2013.6.20.005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6/02/2021"/>
          <table:table-cell office:value-type="string"/>
          <table:table-cell office:value-type="string">
            <text:p>FLÁVIO RICARDO PIRES DE AMORIM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51-95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26/02/2021"/>
          <table:table-cell office:value-type="date" office:date-value="08/03/2021"/>
          <table:table-cell office:value-type="string"/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37-04.2016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2/07/2016"/>
          <table:table-cell office:value-type="date" office:date-value="09/03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3-3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0-8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6-0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3-9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4-8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5-3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2-1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8-2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4-9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4-4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7-9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2-6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2-5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1-8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0-5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7-4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9-3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9-0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3-2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9-1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6-7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0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7-3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5-6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0-1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6-9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2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1-0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8-4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5-4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5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8-0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0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2-5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7-6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2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4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0-7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4-5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3-7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6-3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7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1-5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1-6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1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2-8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5-0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49-8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44-1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4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6-6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3-5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4-2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98-3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0-4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0-9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9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5-2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11-2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3-1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6-1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9-68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1-6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8-7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28-1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30/11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7-5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1-9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38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04-3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8-9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9-2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2-76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0-0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6-6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7-2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4-0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8-39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3-6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9-7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2-3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0-6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5-4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6-4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88-8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1-4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7-1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5-57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75-8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3-70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21-73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2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8-12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739-94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52-41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666-25.2020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1/12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000001-77.2009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6/08/2009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52-83.2017.6.20.0050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12/2017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5-8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7/12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71-8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9-9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97-2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43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20/04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61-0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7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2-30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310</text:p>
          </table:table-cell>
          <table:table-cell office:value-type="stringgrupo_id_in" office:value="QuebSig"/>
          <table:table-cell office:value-type="date" office:date-value="11/03/2021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9-2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86-5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17-6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1-40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2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9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955</text:p>
          </table:table-cell>
          <table:table-cell office:value-type="stringgrupo_id_in" office:value="CauInomCrim"/>
          <table:table-cell office:value-type="date" office:date-value="15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6-3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3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A KARINA DE CARVALHO COSTA CARLOS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16-4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00-3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84-8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194-20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30-6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600338-85.2020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7/12/2020"/>
          <table:table-cell office:value-type="date" office:date-value="01/06/2021"/>
          <table:table-cell office:value-type="string">
            <text:p>0</text:p>
          </table:table-cell>
          <table:table-cell office:value-type="string">
            <text:p>SILMAR LIMA CARVA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15-4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4/05/2021"/>
          <table:table-cell office:value-type="date" office:date-value="02/06/2021"/>
          <table:table-cell office:value-type="string"/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41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5/12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000059-16.2017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7/2017"/>
          <table:table-cell office:value-type="date" office:date-value="08/06/2021"/>
          <table:table-cell office:value-type="string"/>
          <table:table-cell office:value-type="string">
            <text:p>LILIAN REJANE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37-36.2011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7/06/2011"/>
          <table:table-cell office:value-type="date" office:date-value="10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66-07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49-2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0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59-74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7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26-3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5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569-21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8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32-39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14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246-16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9/04/2013"/>
          <table:table-cell office:value-type="date" office:date-value="22/06/2021"/>
          <table:table-cell office:value-type="string"/>
          <table:table-cell office:value-type="string">
            <text:p>JOSÉ RICARDO DAHBAR ARBE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000071-60.2014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5/2014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18-25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5/2018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NNA ISABEL DE MOURA CRU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000005-21.2017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23/03/2017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ARTHUR BERNARDO MAIA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358-82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2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000444-53.2013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3"/>
          <table:table-cell office:value-type="date" office:date-value="25/06/2021"/>
          <table:table-cell office:value-type="string">
            <text:p>0</text:p>
          </table:table-cell>
          <table:table-cell office:value-type="string">
            <text:p>MICHEL MASCARENHAS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6-47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4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57-58.2018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8/10/2018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2-85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16/09/2020"/>
          <table:table-cell office:value-type="date" office:date-value="30/06/2021"/>
          <table:table-cell office:value-type="string">
            <text:p>0</text:p>
          </table:table-cell>
          <table:table-cell office:value-type="string">
            <text:p>FRANCISCA MARIA TEREZA MAIA DIOGE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