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6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7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1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5-7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5-4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2-41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3-87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5-82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08/02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7-27.2018.6.20.000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18"/>
          <table:table-cell office:value-type="date" office:date-value="19/02/2021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22/02/2021"/>
          <table:table-cell office:value-type="string"/>
          <table:table-cell office:value-type="string">
            <text:p>CLEANTO ALVES PANTALEÃO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9-3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4-8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6/02/2021"/>
          <table:table-cell office:value-type="string"/>
          <table:table-cell office:value-type="string">
            <text:p>FLÁVIO RICARDO PIRES DE AMORIM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1-9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2/2021"/>
          <table:table-cell office:value-type="date" office:date-value="08/03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37-04.2016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3-3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0-8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6-0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3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4-8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5-3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2-1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8-2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4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4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7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2-6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2-5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1-8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0-5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7-4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9-3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9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3-2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9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6-7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0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7-3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5-6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0-1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6-9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2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1-0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8-4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5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5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8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0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2-5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7-6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2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4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0-7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4-5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3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6-3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7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1-5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1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1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2-8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5-0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9-8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4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6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3-5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4-2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8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0-4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0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9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5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1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3-1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6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9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1-6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8-7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28-1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7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1-9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8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4-3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8-9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9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2-7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0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6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7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4-0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8-3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3-6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9-7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2-3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0-6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5-4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6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8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1-4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7-1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5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5-8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3-7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1-7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8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9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2-4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6-2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1-77.200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8/2009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52-83.2017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7"/>
          <table:table-cell office:value-type="date" office:date-value="12/04/2021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5-8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7/12/2020"/>
          <table:table-cell office:value-type="date" office:date-value="19/04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1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9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7-2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3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1-0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23/04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2-3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1/03/2021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9-2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6-5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4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7-6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9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5/11/2020"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6-4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0-3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4-8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94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0-6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8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20"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5-4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21"/>
          <table:table-cell office:value-type="date" office:date-value="02/06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1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07/06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08/06/2021"/>
          <table:table-cell office:value-type="string"/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7-36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6-0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9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9-7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6-3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9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2-3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06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1-6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25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5/2018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21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8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4-5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6-47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8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2-8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20"/>
          <table:table-cell office:value-type="date" office:date-value="30/06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8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2/07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1-5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2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05/07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00001-56.2017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7"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8-3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58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3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9-8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0-7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2-9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7-1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5-4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3-60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6/2021"/>
          <table:table-cell office:value-type="date" office:date-value="20/07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1/07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3-34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8"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23/07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2-16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9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4-7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4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9/08/2021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5-4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6/11/2020"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3-7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1-1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8-0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16/08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5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4/2015"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1-28.2015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2/2015"/>
          <table:table-cell office:value-type="date" office:date-value="23/08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7-96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3/2019"/>
          <table:table-cell office:value-type="date" office:date-value="25/08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2-8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2/2020"/>
          <table:table-cell office:value-type="date" office:date-value="25/08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7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8-4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30/08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1675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11"/>
          <table:table-cell office:value-type="date" office:date-value="03/09/2021"/>
          <table:table-cell office:value-type="string">
            <text:p>0</text:p>
          </table:table-cell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938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09"/>
          <table:table-cell office:value-type="date" office:date-value="03/09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0-49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5/2019"/>
          <table:table-cell office:value-type="date" office:date-value="08/09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08/09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7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0/2019"/>
          <table:table-cell office:value-type="date" office:date-value="10/09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15/09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4-6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6-3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46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4/2017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1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19"/>
          <table:table-cell office:value-type="date" office:date-value="27/09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9-32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8"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23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9"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8-4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1/2020"/>
          <table:table-cell office:value-type="date" office:date-value="14/10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2-3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15/10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1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8/10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0-6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8"/>
          <table:table-cell office:value-type="date" office:date-value="20/10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0/10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200-04.2011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12/2011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5-28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2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9/11/2020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6-46.2017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3/2017"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0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51-93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7"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3-65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2-8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7-7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6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9-62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7/2014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8-34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5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8-39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9"/>
          <table:table-cell office:value-type="date" office:date-value="17/11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9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8/2019"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8-9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6-0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9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3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8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7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9-5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1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10/2020"/>
          <table:table-cell office:value-type="date" office:date-value="22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9/2020"/>
          <table:table-cell office:value-type="date" office:date-value="22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2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8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4-1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4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3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7-90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9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73-0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4-19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7/2018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4-1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6-02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5/2019"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2-56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7-79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7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370-08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3/12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3-6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8-6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2/10/2021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2-5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8/2021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8-7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2/2018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1-43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27/12/2021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