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60-50.2014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1/2014"/>
          <table:table-cell office:value-type="date" office:date-value="07/05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843-29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4/2010"/>
          <table:table-cell office:value-type="date" office:date-value="16/01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3577-50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15/01/2020"/>
          <table:table-cell office:value-type="string"/>
          <table:table-cell office:value-type="string">
            <text:p>HENRIQUE BALTAZAR VILAR DOS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4537-60.2010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8/2010"/>
          <table:table-cell office:value-type="date" office:date-value="18/03/2020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