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3577-50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0/06/2010"/>
          <table:table-cell office:value-type="date" office:date-value="15/01/2020"/>
          <table:table-cell office:value-type="string"/>
          <table:table-cell office:value-type="string">
            <text:p>HENRIQUE BALTAZAR VILAR DOS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843-29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4/2010"/>
          <table:table-cell office:value-type="date" office:date-value="16/01/2020"/>
          <table:table-cell office:value-type="string"/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5737-41.201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0/201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91-16.2012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9/2012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4273-86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4537-60.2010.6.20.002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8/2010"/>
          <table:table-cell office:value-type="date" office:date-value="18/03/2020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1/2020"/>
          <table:table-cell office:value-type="date" office:date-value="23/04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60-50.2014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1/2014"/>
          <table:table-cell office:value-type="date" office:date-value="07/05/2020"/>
          <table:table-cell office:value-type="string"/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5-31.201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13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449-64.2012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10/2012"/>
          <table:table-cell office:value-type="date" office:date-value="30/07/2020"/>
          <table:table-cell office:value-type="string"/>
          <table:table-cell office:value-type="string">
            <text:p>AIRTON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1716-46.2010.6.20.000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0"/>
          <table:table-cell office:value-type="date" office:date-value="27/08/2020"/>
          <table:table-cell office:value-type="string"/>
          <table:table-cell office:value-type="string">
            <text:p>AGENOR FERNANDES DA ROCHA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