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2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1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6-4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06/08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0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1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1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3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1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30/09/2020"/>
          <table:table-cell office:value-type="date" office:date-value="14/10/2020"/>
          <table:table-cell office:value-type="string"/>
          <table:table-cell office:value-type="string">
            <text:p>GUSTAVO EUGENIO DE CARVALH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8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1-76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31/01/2018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7-7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91-0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6/2019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3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4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8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9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0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0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2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3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4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5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6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9-3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3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22/09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4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5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2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0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5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3-7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9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0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7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56-63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2/2020"/>
          <table:table-cell office:value-type="date" office:date-value="2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7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74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6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0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6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5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60-2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4-5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5-3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6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0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8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7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9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4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1-5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2-4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3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4-1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5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6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7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8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9-6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2-4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4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05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2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4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5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4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0-0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9-6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6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6/08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9/2020"/>
          <table:table-cell office:value-type="date" office:date-value="23/09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0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9-8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7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6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6-4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2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9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17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4-1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0/01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6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9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3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4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9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7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4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1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3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0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3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3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5-2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6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7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9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0-4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1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2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4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5-6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6-5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7-3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8-2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9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1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2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3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4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5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6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9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9-0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1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8-2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3-5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8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0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8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1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3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4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5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6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8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1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3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4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5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1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2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3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4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5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6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4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3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2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9-4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2-1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53-3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5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1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5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1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7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3-7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4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9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9-8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3-4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4-3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4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1-6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9/11/2020"/>
          <table:table-cell office:value-type="date" office:date-value="19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1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9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9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01/11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10-8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6/2020"/>
          <table:table-cell office:value-type="date" office:date-value="04/09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9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9/2020"/>
          <table:table-cell office:value-type="date" office:date-value="10/10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5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7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3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9/2020"/>
          <table:table-cell office:value-type="date" office:date-value="2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6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8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9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0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1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2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3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4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5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6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7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0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1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3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1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6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4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2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3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1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4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20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3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03/12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8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6-7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9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8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9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7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7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9-6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0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1-7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8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58.2019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19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2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8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1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5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6-2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7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0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8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4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2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9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7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4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8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1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7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2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0-8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6/11/2020"/>
          <table:table-cell office:value-type="date" office:date-value="3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2-5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5-1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8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70-7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3-6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6-1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7-0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6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8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5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3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2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6-0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9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9-6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3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8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5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7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8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2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5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9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94-5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5-1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0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1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5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1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8-2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6-7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5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7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3-3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5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0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1-7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8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3-3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8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8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2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8/2020"/>
          <table:table-cell office:value-type="date" office:date-value="17/11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5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0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6/09/2020"/>
          <table:table-cell office:value-type="date" office:date-value="09/10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8-4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9-3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1-9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0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5-2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8-2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6-0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7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1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8/2020"/>
          <table:table-cell office:value-type="date" office:date-value="14/09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4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6/11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4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2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1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7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6-1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1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6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7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7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7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7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5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6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7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8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4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6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2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4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15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6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49-90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1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33-2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1/2019"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68-1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3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10/2020"/>
          <table:table-cell office:value-type="date" office:date-value="19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8-9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0-6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2-3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0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8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1-18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29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03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3-8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5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8-10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9-92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16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2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3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4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6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7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4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9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3-6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