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3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11/2019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09.2019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11/2019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5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8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6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230-26.2010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61</text:p>
          </table:table-cell>
          <table:table-cell office:value-type="stringgrupo_id_in" office:value="CartPrecCiv"/>
          <table:table-cell office:value-type="date" office:date-value="28/01/2010"/>
          <table:table-cell office:value-type="date" office:date-value="14/02/2020"/>
          <table:table-cell office:value-type="string"/>
          <table:table-cell office:value-type="string">
            <text:p>AGENOR FERNANDES DA ROCH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2/2020"/>
          <table:table-cell office:value-type="date" office:date-value="19/0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5-9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6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4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9-3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6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0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3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0/03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9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8-8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5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9-97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4-2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85-95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8-4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09-26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0-11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1-9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2-7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3-6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6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7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8-4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9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4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5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6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7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8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9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1-8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6-7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2-7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3-6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8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3/02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2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3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4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5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3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4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7-3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77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4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5-1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0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6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2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2/2020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4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9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1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7/05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4-4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5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6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7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8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9-6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25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1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5/05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2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4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5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8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9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0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1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0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4-9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5/06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7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1-8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3-3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24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5-09.2019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1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1/2020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4-8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6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7-4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8-2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9-1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0-9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1-7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2-6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3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4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5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7-8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8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9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0-4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3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3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4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6-4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7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8-1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1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9-0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0-8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3-4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5/2020"/>
          <table:table-cell office:value-type="date" office:date-value="30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4-2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5-1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6-9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7-7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8-6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9-4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0-3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4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2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3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4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5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0-8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1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2-5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3-4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14-28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6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1-6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4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30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4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5-97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2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8-1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1-7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2-5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3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4-25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5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6-9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7-7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19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9-30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5/04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2-11.2019.6.20.001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57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9-9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0-7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1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5-0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6-8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7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8-5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0"/>
          <table:table-cell office:value-type="date" office:date-value="05/06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1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2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7-3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1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8-43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70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5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7-2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1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1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4-6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8-0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9-8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0-7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1-5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2-4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2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4-1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6-7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7-6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8-4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0-1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2-8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3-6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5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5-3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7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8-9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9-7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2-3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28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4-9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5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6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7-5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9-2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0-0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1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2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3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4-4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5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5-4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07-1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9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9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8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6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53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11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4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3-1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0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5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7-5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2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0-1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4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6-1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4-9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5-7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8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3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7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5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3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21.2019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10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1-0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3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4-5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5-3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6-2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7-0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8-9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5-6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4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06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7-0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1/05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7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7-3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2/2020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3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4-8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2/05/2020"/>
          <table:table-cell office:value-type="string"/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6-5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4/06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7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91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1/2019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8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2-7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31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5-2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6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9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0-4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3-0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4-8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4/04/2020"/>
          <table:table-cell office:value-type="date" office:date-value="25/05/2020"/>
          <table:table-cell office:value-type="string"/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5-7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5/2020"/>
          <table:table-cell office:value-type="date" office:date-value="18/06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1-0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1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6-0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0-4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4/04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1-2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8-5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21/02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7-6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10/0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8-45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11/2018"/>
          <table:table-cell office:value-type="date" office:date-value="05/03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82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6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2/11/2019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6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7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6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1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2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4-16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3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1-09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11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2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3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4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15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4/2020"/>
          <table:table-cell office:value-type="date" office:date-value="02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10/06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6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8-5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5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3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6/03/2020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0-1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9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8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5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0-8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3-4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4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2/05/2020"/>
          <table:table-cell office:value-type="date" office:date-value="05/06/2020"/>
          <table:table-cell office:value-type="string">
            <text:p>0</text:p>
          </table:table-cell>
          <table:table-cell office:value-type="string">
            <text:p>ITALO LOPES GONDIM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5-7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8-3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5-11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9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7.2019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1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57-0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4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7-3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8-1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0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2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20-90.2017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2/09/2017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18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9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5-1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7-8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8-69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9-54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19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0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11/2019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3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5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6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8/04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7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8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9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20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0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1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3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5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6/04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4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6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7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9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4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2-8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3-9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4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5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6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8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0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1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4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5-1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6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19-4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0-3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1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4-7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5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1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2-43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11/07/2018"/>
          <table:table-cell office:value-type="date" office:date-value="08/04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9-9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21/05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1-9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2-8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19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21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0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8-88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1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1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1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3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1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4-7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1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7-2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1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9-9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2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0-7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2/2020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6-9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3/03/2020"/>
          <table:table-cell office:value-type="date" office:date-value="27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6-8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7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6/03/2020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9-3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0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11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1-0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2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3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4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6-3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7-1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8-9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25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9-8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0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4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1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4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2-3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3-2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4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5-9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6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7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9/04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9-3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0-1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2-8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4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5-3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7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9-7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3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4-9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1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10/02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4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3/04/2020"/>
          <table:table-cell office:value-type="date" office:date-value="06/05/2020"/>
          <table:table-cell office:value-type="string"/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5-9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6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01/06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7-6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8/04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38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7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6/2018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7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10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07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12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4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12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3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4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5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6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8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95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4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25/03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6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4/03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1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4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9/04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6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8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9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6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3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5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2-74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7-96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0-51.2019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2/2019"/>
          <table:table-cell office:value-type="date" office:date-value="18/03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5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6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5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8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1/06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2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1-2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4-8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18/06/2020"/>
          <table:table-cell office:value-type="string"/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4-79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10/2017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3-4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4-3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6/2020"/>
          <table:table-cell office:value-type="date" office:date-value="23/06/2020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5-19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1-7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1/2020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3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4-1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5/2020"/>
          <table:table-cell office:value-type="date" office:date-value="15/06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11-1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6-23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1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4-6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5-4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4-1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5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6-7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4-5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5-3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6-2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7-0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6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7-8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8-6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19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9-50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0-3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9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19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4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3/2020"/>
          <table:table-cell office:value-type="date" office:date-value="14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4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7-2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6-8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3/2020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1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3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5/05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4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5/05/2020"/>
          <table:table-cell office:value-type="date" office:date-value="19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6-2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1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