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6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3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0/03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6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3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9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5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4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7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10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8-5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21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7-6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10/0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8-45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05/03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07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2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2-74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9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0-51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9-97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4-2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85-95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2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230-2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01/2010"/>
          <table:table-cell office:value-type="date" office:date-value="14/02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38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3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0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12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4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8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6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9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6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6-2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6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3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4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4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5-3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2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8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3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9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4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90.2017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7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2-43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7/2018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2-11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2/2020"/>
          <table:table-cell office:value-type="date" office:date-value="19/0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2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0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9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5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2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4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1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2-3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3-2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4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6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9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21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1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5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7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18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9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3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3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9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0-1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5-6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70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8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8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6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2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0/02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7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5-11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4-79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10/2017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4-16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21.2019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0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11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19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0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9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6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5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1/2020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7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6-8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6/03/2020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6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9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5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4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5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0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1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9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7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8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3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0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7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7-3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9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8-8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7-2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7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18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9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9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8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5-1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7-8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8-6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9-5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0-3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7-8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8-69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9-5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8-4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9-26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0-1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1-9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2-7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3-6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4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6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57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1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4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9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23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8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3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9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3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24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0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2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0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43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91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8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95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1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7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1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7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2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1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0-7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7-3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8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7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5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6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31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8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6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7-6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0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2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3-6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4-5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1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8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1-0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3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0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4/04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4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5-2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8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0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5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6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7-0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5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2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3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2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1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9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0-8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3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3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8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7/05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5/05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88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1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