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01-18.2017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1/01/2017"/>
          <table:table-cell office:value-type="date" office:date-value="29/07/2020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01-76.2018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86</text:p>
          </table:table-cell>
          <table:table-cell office:value-type="stringgrupo_id_in" office:value="ExPe"/>
          <table:table-cell office:value-type="date" office:date-value="31/01/2018"/>
          <table:table-cell office:value-type="date" office:date-value="10/08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02-03.2017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1/01/2017"/>
          <table:table-cell office:value-type="date" office:date-value="30/07/2020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02-74.2019.6.20.005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4/02/2019"/>
          <table:table-cell office:value-type="date" office:date-value="18/03/2020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03-31.2019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1/03/2019"/>
          <table:table-cell office:value-type="date" office:date-value="11/02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03-31.2019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1/03/2019"/>
          <table:table-cell office:value-type="date" office:date-value="01/11/2020"/>
          <table:table-cell office:value-type="string"/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03-85.2017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1/01/2017"/>
          <table:table-cell office:value-type="date" office:date-value="30/07/2020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04-16.2019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1/03/2019"/>
          <table:table-cell office:value-type="date" office:date-value="11/02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05-55.2017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1/01/2017"/>
          <table:table-cell office:value-type="date" office:date-value="30/07/2020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07-37.2019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8/03/2019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07-96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4/02/2019"/>
          <table:table-cell office:value-type="date" office:date-value="10/03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08-10.2017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1/01/2017"/>
          <table:table-cell office:value-type="date" office:date-value="30/07/2020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09-92.2017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1/01/2017"/>
          <table:table-cell office:value-type="date" office:date-value="30/07/2020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10-51.2019.6.20.005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4/02/2019"/>
          <table:table-cell office:value-type="date" office:date-value="18/03/2020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15-11.2016.6.20.004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2/03/2016"/>
          <table:table-cell office:value-type="date" office:date-value="17/02/2020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18-94.2015.6.20.004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1/09/2015"/>
          <table:table-cell office:value-type="date" office:date-value="13/02/2020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000019-30.2019.6.20.001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386</text:p>
          </table:table-cell>
          <table:table-cell office:value-type="stringgrupo_id_in" office:value="ExPe"/>
          <table:table-cell office:value-type="date" office:date-value="05/04/2019"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0-38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1/06/2018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20-90.2017.6.20.004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386</text:p>
          </table:table-cell>
          <table:table-cell office:value-type="stringgrupo_id_in" office:value="ExPe"/>
          <table:table-cell office:value-type="date" office:date-value="12/09/2017"/>
          <table:table-cell office:value-type="date" office:date-value="09/06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4-75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1/06/2018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4-75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1/06/2018"/>
          <table:table-cell office:value-type="date" office:date-value="02/04/2020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24-79.2017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3/10/2017"/>
          <table:table-cell office:value-type="date" office:date-value="30/01/2020"/>
          <table:table-cell office:value-type="string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27-38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5/2021"/>
          <table:table-cell office:value-type="date" office:date-value="14/01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27-38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5/2021"/>
          <table:table-cell office:value-type="date" office:date-value="14/01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27-38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5/2021"/>
          <table:table-cell office:value-type="date" office:date-value="14/01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55-94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9/08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56-16.2018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31/10/2018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57-80.2019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09/2019"/>
          <table:table-cell office:value-type="date" office:date-value="04/03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58-65.2019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09/2019"/>
          <table:table-cell office:value-type="date" office:date-value="04/03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58-83.2018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31/10/2018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59-50.2019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5/09/2019"/>
          <table:table-cell office:value-type="date" office:date-value="03/03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59-68.2018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31/10/2018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60-35.2019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5/09/2019"/>
          <table:table-cell office:value-type="date" office:date-value="03/03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64-51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67-24.2019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4/05/2019"/>
          <table:table-cell office:value-type="date" office:date-value="13/02/2020"/>
          <table:table-cell office:value-type="string">
            <text:p>0</text:p>
          </table:table-cell>
          <table:table-cell office:value-type="string">
            <text:p>DIVONE MARIA PINH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68-88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69-77.2019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06/2019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70-58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71-43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000072-11.2019.6.20.001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386</text:p>
          </table:table-cell>
          <table:table-cell office:value-type="stringgrupo_id_in" office:value="ExPe"/>
          <table:table-cell office:value-type="date" office:date-value="12/06/2019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72-18.2019.6.20.004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07/2019"/>
          <table:table-cell office:value-type="date" office:date-value="13/01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000072-43.2018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86</text:p>
          </table:table-cell>
          <table:table-cell office:value-type="stringgrupo_id_in" office:value="ExPe"/>
          <table:table-cell office:value-type="date" office:date-value="11/07/2018"/>
          <table:table-cell office:value-type="date" office:date-value="08/04/2020"/>
          <table:table-cell office:value-type="string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81-77.2019.6.20.004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1/08/2019"/>
          <table:table-cell office:value-type="date" office:date-value="01/09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85-17.2019.6.20.004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09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87-84.2019.6.20.004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09/2019"/>
          <table:table-cell office:value-type="date" office:date-value="11/02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88-54.2018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8/11/2018"/>
          <table:table-cell office:value-type="date" office:date-value="21/02/2020"/>
          <table:table-cell office:value-type="string"/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88-69.2019.6.20.004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09/2019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88-91.2018.6.20.005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02/2019"/>
          <table:table-cell office:value-type="date" office:date-value="04/02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89-54.2019.6.20.004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8/09/2019"/>
          <table:table-cell office:value-type="date" office:date-value="11/02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95-71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98-37.2018.6.20.001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31/10/2018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99-11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03-48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05-18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06-03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07-60.2018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8/11/2018"/>
          <table:table-cell office:value-type="date" office:date-value="10/01/2020"/>
          <table:table-cell office:value-type="string"/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07-85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08-45.2018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8/11/2018"/>
          <table:table-cell office:value-type="date" office:date-value="05/03/2020"/>
          <table:table-cell office:value-type="string"/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08-70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08-76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0/10/2018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09-55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18-43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9/10/2018"/>
          <table:table-cell office:value-type="date" office:date-value="05/10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18-43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9/10/2018"/>
          <table:table-cell office:value-type="date" office:date-value="05/10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20-84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22-54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23-39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26-91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4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32-07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9/12/2018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55-44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57-14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58-96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59-81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159-97.2019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9/05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60-66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64-06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164-22.2019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9/05/2019"/>
          <table:table-cell office:value-type="date" office:date-value="23/01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66-73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167-74.2019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9/05/2019"/>
          <table:table-cell office:value-type="date" office:date-value="20/08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68-43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70-13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83-12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84-94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185-95.2019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9/05/2019"/>
          <table:table-cell office:value-type="date" office:date-value="06/02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89-19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90-04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191-05.2019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6/2019"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208-41.2019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3/09/2019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209-26.2019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3/09/2019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210-11.2019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3/09/2019"/>
          <table:table-cell office:value-type="date" office:date-value="01/04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211-93.2019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3/09/2019"/>
          <table:table-cell office:value-type="date" office:date-value="01/04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212-78.2019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3/09/2019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213-63.2019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3/09/2019"/>
          <table:table-cell office:value-type="date" office:date-value="01/04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218-85.2019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5/2019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219-70.2019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7/03/2019"/>
          <table:table-cell office:value-type="date" office:date-value="01/04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25-61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5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26-46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5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27-31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5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230-26.2010.6.20.000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28/01/2010"/>
          <table:table-cell office:value-type="date" office:date-value="14/02/2020"/>
          <table:table-cell office:value-type="string"/>
          <table:table-cell office:value-type="string">
            <text:p>AGENOR FERNANDES DA ROCH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40-30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5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42-97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5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44-67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5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45-52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5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66-28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71-50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72-35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74-05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75-87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76-72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77-57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78-42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79-27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80-12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84-49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85-34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86-19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01-02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04/2020"/>
          <table:table-cell office:value-type="date" office:date-value="09/06/2020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01-06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4/01/2020"/>
          <table:table-cell office:value-type="date" office:date-value="05/06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01-09.2019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06/11/2019"/>
          <table:table-cell office:value-type="date" office:date-value="07/02/2020"/>
          <table:table-cell office:value-type="string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01-11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4/01/2020"/>
          <table:table-cell office:value-type="date" office:date-value="19/05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01-12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2/03/2020"/>
          <table:table-cell office:value-type="date" office:date-value="05/08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1-15.2019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0/10/2019"/>
          <table:table-cell office:value-type="date" office:date-value="01/07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1-15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0</text:p>
          </table:table-cell>
          <table:table-cell office:value-type="stringgrupo_id_in" office:value="LAP"/>
          <table:table-cell office:value-type="date" office:date-value="10/02/2020"/>
          <table:table-cell office:value-type="date" office:date-value="31/03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01-18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01/2020"/>
          <table:table-cell office:value-type="date" office:date-value="27/03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01-20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9/01/2020"/>
          <table:table-cell office:value-type="date" office:date-value="27/08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1-23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9/01/2020"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1-33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16/09/2020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01-35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5/01/2020"/>
          <table:table-cell office:value-type="date" office:date-value="12/02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01-3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3/2020"/>
          <table:table-cell office:value-type="date" office:date-value="18/06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01-41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0/05/2020"/>
          <table:table-cell office:value-type="date" office:date-value="22/05/2020"/>
          <table:table-cell office:value-type="string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1-4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3/01/2020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01-54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2/02/2020"/>
          <table:table-cell office:value-type="date" office:date-value="09/03/2020"/>
          <table:table-cell office:value-type="string">
            <text:p>0</text:p>
          </table:table-cell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01-54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2/02/2020"/>
          <table:table-cell office:value-type="date" office:date-value="04/12/2020"/>
          <table:table-cell office:value-type="string">
            <text:p>0</text:p>
          </table:table-cell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1-57.2019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5/10/2019"/>
          <table:table-cell office:value-type="date" office:date-value="13/03/2020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01-60.2019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10/2019"/>
          <table:table-cell office:value-type="date" office:date-value="10/03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1-61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25/06/2020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01-63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5/03/2020"/>
          <table:table-cell office:value-type="date" office:date-value="15/07/2020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01-76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5/01/2020"/>
          <table:table-cell office:value-type="date" office:date-value="30/03/2020"/>
          <table:table-cell office:value-type="string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1-7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2/2020"/>
          <table:table-cell office:value-type="date" office:date-value="01/07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01-84.2019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9/10/2019"/>
          <table:table-cell office:value-type="date" office:date-value="07/02/2020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01-87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5/02/2020"/>
          <table:table-cell office:value-type="date" office:date-value="13/03/2020"/>
          <table:table-cell office:value-type="string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01-94.2019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0</text:p>
          </table:table-cell>
          <table:table-cell office:value-type="stringgrupo_id_in" office:value="LAP"/>
          <table:table-cell office:value-type="date" office:date-value="21/11/2019"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GUILHERME MELO CORTEZ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1-95.2019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5/10/2019"/>
          <table:table-cell office:value-type="date" office:date-value="25/06/2020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1-97.2019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7/11/2019"/>
          <table:table-cell office:value-type="date" office:date-value="06/02/2020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02-05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9/01/2020"/>
          <table:table-cell office:value-type="date" office:date-value="24/07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02-11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03/2020"/>
          <table:table-cell office:value-type="date" office:date-value="31/03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02-14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5/2020"/>
          <table:table-cell office:value-type="date" office:date-value="22/06/2020"/>
          <table:table-cell office:value-type="string">
            <text:p>0</text:p>
          </table:table-cell>
          <table:table-cell office:value-type="string">
            <text:p>LYDIANE MARIA LUCEN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2-18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03/2020"/>
          <table:table-cell office:value-type="date" office:date-value="13/08/2020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02-21.2019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7/10/2019"/>
          <table:table-cell office:value-type="date" office:date-value="07/02/2020"/>
          <table:table-cell office:value-type="string">
            <text:p>0</text:p>
          </table:table-cell>
          <table:table-cell office:value-type="string">
            <text:p>LUIZ CANDIDO DE ANDRADE VILLA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02-2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8/04/2020"/>
          <table:table-cell office:value-type="date" office:date-value="05/06/2020"/>
          <table:table-cell office:value-type="string"/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02-24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3/2020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02-26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1/05/2020"/>
          <table:table-cell office:value-type="date" office:date-value="22/05/2020"/>
          <table:table-cell office:value-type="string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2-29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03/02/2020"/>
          <table:table-cell office:value-type="date" office:date-value="18/03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02-39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27/07/2020"/>
          <table:table-cell office:value-type="string">
            <text:p>0</text:p>
          </table:table-cell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02-45.2019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2/10/2019"/>
          <table:table-cell office:value-type="date" office:date-value="10/03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2-46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25/06/2020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02-48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15/07/2020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02-5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2/02/2020"/>
          <table:table-cell office:value-type="date" office:date-value="01/04/2020"/>
          <table:table-cell office:value-type="string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2-63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2/2020"/>
          <table:table-cell office:value-type="date" office:date-value="10/12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02-72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03/2020"/>
          <table:table-cell office:value-type="date" office:date-value="31/05/2020"/>
          <table:table-cell office:value-type="string">
            <text:p>0</text:p>
          </table:table-cell>
          <table:table-cell office:value-type="string">
            <text:p>PEDRO PAULO FALCAO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2-7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8/02/2020"/>
          <table:table-cell office:value-type="date" office:date-value="08/07/2020"/>
          <table:table-cell office:value-type="string">
            <text:p>0</text:p>
          </table:table-cell>
          <table:table-cell office:value-type="string">
            <text:p>TANIA BEZERRA ADELINO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02-89.2019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12/2019"/>
          <table:table-cell office:value-type="date" office:date-value="01/09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2-97.2019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0/10/2019"/>
          <table:table-cell office:value-type="date" office:date-value="01/07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3-03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03/2020"/>
          <table:table-cell office:value-type="date" office:date-value="13/08/2020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03-0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9/04/2020"/>
          <table:table-cell office:value-type="date" office:date-value="05/06/2020"/>
          <table:table-cell office:value-type="string"/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03-11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7/05/2020"/>
          <table:table-cell office:value-type="date" office:date-value="01/06/2020"/>
          <table:table-cell office:value-type="string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03-24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31/07/2020"/>
          <table:table-cell office:value-type="string">
            <text:p>0</text:p>
          </table:table-cell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03-27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6/03/2020"/>
          <table:table-cell office:value-type="date" office:date-value="19/03/2020"/>
          <table:table-cell office:value-type="string">
            <text:p>0</text:p>
          </table:table-cell>
          <table:table-cell office:value-type="string">
            <text:p>VALDIR FLÁVIO LOBO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03-30.2019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8/11/2019"/>
          <table:table-cell office:value-type="date" office:date-value="10/03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3-31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2/03/2020"/>
          <table:table-cell office:value-type="date" office:date-value="14/04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03-39.2019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8/11/2019"/>
          <table:table-cell office:value-type="date" office:date-value="24/01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03-41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1/02/2020"/>
          <table:table-cell office:value-type="date" office:date-value="29/07/2020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03-4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5/03/2020"/>
          <table:table-cell office:value-type="date" office:date-value="13/08/2020"/>
          <table:table-cell office:value-type="string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03-45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2/06/2020"/>
          <table:table-cell office:value-type="date" office:date-value="18/06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03-46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6/06/2020"/>
          <table:table-cell office:value-type="date" office:date-value="30/06/2020"/>
          <table:table-cell office:value-type="string">
            <text:p>0</text:p>
          </table:table-cell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3-48.2019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4/10/2019"/>
          <table:table-cell office:value-type="date" office:date-value="18/02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03-49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4/06/2020"/>
          <table:table-cell office:value-type="date" office:date-value="23/06/2020"/>
          <table:table-cell office:value-type="string">
            <text:p>0</text:p>
          </table:table-cell>
          <table:table-cell office:value-type="string">
            <text:p>GUSTAVO HENRIQUE SILVEIR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03-57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31/03/2020"/>
          <table:table-cell office:value-type="date" office:date-value="14/07/2020"/>
          <table:table-cell office:value-type="string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03-58.2019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3/10/2019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03-69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04/2020"/>
          <table:table-cell office:value-type="date" office:date-value="09/06/2020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3-72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30/01/2020"/>
          <table:table-cell office:value-type="date" office:date-value="04/09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3-82.2019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0</text:p>
          </table:table-cell>
          <table:table-cell office:value-type="stringgrupo_id_in" office:value="LAP"/>
          <table:table-cell office:value-type="date" office:date-value="21/11/2019"/>
          <table:table-cell office:value-type="date" office:date-value="04/05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03-85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7/01/2020"/>
          <table:table-cell office:value-type="date" office:date-value="18/06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03-91.2019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8/11/2019"/>
          <table:table-cell office:value-type="date" office:date-value="01/04/2020"/>
          <table:table-cell office:value-type="string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03-94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19/05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03-96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1/05/2020"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LYDIANE MARIA LUCEN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03-97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06/02/2020"/>
          <table:table-cell office:value-type="date" office:date-value="26/03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04-08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1/05/2020"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04-09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03/09/2020"/>
          <table:table-cell office:value-type="string">
            <text:p>0</text:p>
          </table:table-cell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04-15.2019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8/11/2019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4-16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4/2020"/>
          <table:table-cell office:value-type="date" office:date-value="25/06/2020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04-18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4/03/2020"/>
          <table:table-cell office:value-type="date" office:date-value="15/07/2020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04-19.2019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07/11/2019"/>
          <table:table-cell office:value-type="date" office:date-value="27/03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04-24.2019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8/11/2019"/>
          <table:table-cell office:value-type="date" office:date-value="24/01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04-2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13/08/2020"/>
          <table:table-cell office:value-type="string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4-33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03/2020"/>
          <table:table-cell office:value-type="date" office:date-value="01/07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04-34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4/06/2020"/>
          <table:table-cell office:value-type="date" office:date-value="23/06/2020"/>
          <table:table-cell office:value-type="string">
            <text:p>0</text:p>
          </table:table-cell>
          <table:table-cell office:value-type="string">
            <text:p>GUSTAVO HENRIQUE SILVEIR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04-42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31/03/2020"/>
          <table:table-cell office:value-type="date" office:date-value="14/07/2020"/>
          <table:table-cell office:value-type="string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04-51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08/06/2020"/>
          <table:table-cell office:value-type="string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04-54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04/2020"/>
          <table:table-cell office:value-type="date" office:date-value="09/06/2020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4-57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1/05/2020"/>
          <table:table-cell office:value-type="date" office:date-value="02/06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04-6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8/02/2020"/>
          <table:table-cell office:value-type="date" office:date-value="25/03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04-63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3/01/2020"/>
          <table:table-cell office:value-type="date" office:date-value="19/05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04-66.2020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09/04/2020"/>
          <table:table-cell office:value-type="date" office:date-value="24/07/2020"/>
          <table:table-cell office:value-type="string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4-67.2019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0</text:p>
          </table:table-cell>
          <table:table-cell office:value-type="stringgrupo_id_in" office:value="LAP"/>
          <table:table-cell office:value-type="date" office:date-value="22/11/2019"/>
          <table:table-cell office:value-type="date" office:date-value="04/05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4-67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0/02/2020"/>
          <table:table-cell office:value-type="date" office:date-value="29/06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04-70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8/01/2020"/>
          <table:table-cell office:value-type="date" office:date-value="03/03/2020"/>
          <table:table-cell office:value-type="string">
            <text:p>0</text:p>
          </table:table-cell>
          <table:table-cell office:value-type="string">
            <text:p>LEILA NUNES DE SA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04-72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9/01/2020"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4-75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03/2020"/>
          <table:table-cell office:value-type="date" office:date-value="07/12/2020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04-79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13/05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04-81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9/06/2020"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LYDIANE MARIA LUCEN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4-85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03/2020"/>
          <table:table-cell office:value-type="date" office:date-value="16/09/2020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04-87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5/02/2020"/>
          <table:table-cell office:value-type="date" office:date-value="03/03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04-90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9/04/2020"/>
          <table:table-cell office:value-type="date" office:date-value="05/06/2020"/>
          <table:table-cell office:value-type="string"/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04-93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7/05/2020"/>
          <table:table-cell office:value-type="date" office:date-value="01/06/2020"/>
          <table:table-cell office:value-type="string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04-95.2019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12/2019"/>
          <table:table-cell office:value-type="date" office:date-value="12/02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4-96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03/2020"/>
          <table:table-cell office:value-type="date" office:date-value="24/03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04-98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4/12/2019"/>
          <table:table-cell office:value-type="date" office:date-value="07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05-03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5/03/2020"/>
          <table:table-cell office:value-type="date" office:date-value="15/07/2020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05-04.2019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07/11/2019"/>
          <table:table-cell office:value-type="date" office:date-value="27/03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05-09.2019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8/11/2019"/>
          <table:table-cell office:value-type="date" office:date-value="11/02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5-18.2019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8/10/2019"/>
          <table:table-cell office:value-type="date" office:date-value="18/02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5-1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3/2020"/>
          <table:table-cell office:value-type="date" office:date-value="01/07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05-19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8/06/2020"/>
          <table:table-cell office:value-type="date" office:date-value="10/06/2020"/>
          <table:table-cell office:value-type="string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05-27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1/04/2020"/>
          <table:table-cell office:value-type="date" office:date-value="14/04/2020"/>
          <table:table-cell office:value-type="string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5-3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03/2020"/>
          <table:table-cell office:value-type="date" office:date-value="17/07/2020"/>
          <table:table-cell office:value-type="string">
            <text:p>0</text:p>
          </table:table-cell>
          <table:table-cell office:value-type="string">
            <text:p>TANIA BEZERRA ADELINO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05-39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04/2020"/>
          <table:table-cell office:value-type="date" office:date-value="09/06/2020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5-43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49</text:p>
          </table:table-cell>
          <table:table-cell office:value-type="stringgrupo_id_in" office:value="CIE"/>
          <table:table-cell office:value-type="date" office:date-value="06/03/2020"/>
          <table:table-cell office:value-type="date" office:date-value="29/05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05-45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6/05/2020"/>
          <table:table-cell office:value-type="date" office:date-value="16/06/2020"/>
          <table:table-cell office:value-type="string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05-51.2020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4/04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05-57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6/03/2020"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05-64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03/2020"/>
          <table:table-cell office:value-type="date" office:date-value="18/05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05-66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9/06/2020"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LYDIANE MARIA LUCEN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05-67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06/03/2020"/>
          <table:table-cell office:value-type="date" office:date-value="13/05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05-75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9/04/2020"/>
          <table:table-cell office:value-type="date" office:date-value="05/06/2020"/>
          <table:table-cell office:value-type="string"/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05-76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9/06/2020"/>
          <table:table-cell office:value-type="date" office:date-value="18/06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05-78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7/05/2020"/>
          <table:table-cell office:value-type="date" office:date-value="01/06/2020"/>
          <table:table-cell office:value-type="string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05-87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0/02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05-90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3/05/2020"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05-91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04/2020"/>
          <table:table-cell office:value-type="date" office:date-value="27/07/2020"/>
          <table:table-cell office:value-type="string">
            <text:p>0</text:p>
          </table:table-cell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05-97.2019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8/11/2019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5-98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4/2020"/>
          <table:table-cell office:value-type="date" office:date-value="25/06/2020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6-03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5/03/2020"/>
          <table:table-cell office:value-type="date" office:date-value="09/06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06-06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2/2020"/>
          <table:table-cell office:value-type="date" office:date-value="26/06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06-12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1/04/2020"/>
          <table:table-cell office:value-type="date" office:date-value="05/06/2020"/>
          <table:table-cell office:value-type="string">
            <text:p>0</text:p>
          </table:table-cell>
          <table:table-cell office:value-type="string">
            <text:p>PEDRO PAULO FALCAO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6-1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03/2020"/>
          <table:table-cell office:value-type="date" office:date-value="31/07/2020"/>
          <table:table-cell office:value-type="string">
            <text:p>0</text:p>
          </table:table-cell>
          <table:table-cell office:value-type="string">
            <text:p>TANIA BEZERRA ADELINO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06-21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8/05/2020"/>
          <table:table-cell office:value-type="date" office:date-value="27/05/2020"/>
          <table:table-cell office:value-type="string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6-23.2019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5/10/2019"/>
          <table:table-cell office:value-type="date" office:date-value="28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06-24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4/04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6-27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6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06-3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4/03/2020"/>
          <table:table-cell office:value-type="date" office:date-value="17/04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06-36.2020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30/04/2020"/>
          <table:table-cell office:value-type="date" office:date-value="24/07/2020"/>
          <table:table-cell office:value-type="string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06-49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03/2020"/>
          <table:table-cell office:value-type="date" office:date-value="13/05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06-51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0/06/2020"/>
          <table:table-cell office:value-type="date" office:date-value="05/08/2020"/>
          <table:table-cell office:value-type="string">
            <text:p>0</text:p>
          </table:table-cell>
          <table:table-cell office:value-type="string">
            <text:p>LYDIANE MARIA LUCEN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06-5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03/2020"/>
          <table:table-cell office:value-type="date" office:date-value="28/04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6-55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6/03/2020"/>
          <table:table-cell office:value-type="date" office:date-value="22/06/2020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06-57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24/03/2020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06-61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0/06/2020"/>
          <table:table-cell office:value-type="date" office:date-value="13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06-70.2019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0</text:p>
          </table:table-cell>
          <table:table-cell office:value-type="stringgrupo_id_in" office:value="LAP"/>
          <table:table-cell office:value-type="date" office:date-value="21/11/2019"/>
          <table:table-cell office:value-type="date" office:date-value="20/02/2020"/>
          <table:table-cell office:value-type="string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06-72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0/02/2020"/>
          <table:table-cell office:value-type="date" office:date-value="13/03/2020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06-75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3/05/2020"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06-78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4/05/2020"/>
          <table:table-cell office:value-type="date" office:date-value="15/05/2020"/>
          <table:table-cell office:value-type="string">
            <text:p>0</text:p>
          </table:table-cell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06-80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04/03/2020"/>
          <table:table-cell office:value-type="date" office:date-value="23/03/2020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6-86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9/01/2020"/>
          <table:table-cell office:value-type="date" office:date-value="19/06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06-87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8/02/2020"/>
          <table:table-cell office:value-type="date" office:date-value="19/02/2020"/>
          <table:table-cell office:value-type="string"/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06-93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03/2020"/>
          <table:table-cell office:value-type="date" office:date-value="27/03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07-03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8/04/2020"/>
          <table:table-cell office:value-type="date" office:date-value="21/05/2020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07-09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8/05/2020"/>
          <table:table-cell office:value-type="date" office:date-value="22/05/2020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7-12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8/05/2020"/>
          <table:table-cell office:value-type="date" office:date-value="10/06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07-15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49</text:p>
          </table:table-cell>
          <table:table-cell office:value-type="stringgrupo_id_in" office:value="CIE"/>
          <table:table-cell office:value-type="date" office:date-value="19/05/2020"/>
          <table:table-cell office:value-type="date" office:date-value="05/06/2020"/>
          <table:table-cell office:value-type="string">
            <text:p>0</text:p>
          </table:table-cell>
          <table:table-cell office:value-type="string">
            <text:p>PEDRO PAULO FALCAO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07-21.2020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5/2020"/>
          <table:table-cell office:value-type="date" office:date-value="20/05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07-25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7/02/2020"/>
          <table:table-cell office:value-type="date" office:date-value="05/03/2020"/>
          <table:table-cell office:value-type="string">
            <text:p>0</text:p>
          </table:table-cell>
          <table:table-cell office:value-type="string">
            <text:p>LEILA NUNES DE SA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07-37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8/03/2020"/>
          <table:table-cell office:value-type="date" office:date-value="13/05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7-40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6/03/2020"/>
          <table:table-cell office:value-type="date" office:date-value="13/08/2020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07-42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24/03/2020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07-45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8/05/2020"/>
          <table:table-cell office:value-type="date" office:date-value="12/06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07-46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5/06/2020"/>
          <table:table-cell office:value-type="date" office:date-value="02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07-60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3/06/2020"/>
          <table:table-cell office:value-type="date" office:date-value="03/06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07-61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1/04/2020"/>
          <table:table-cell office:value-type="date" office:date-value="03/09/2020"/>
          <table:table-cell office:value-type="string">
            <text:p>0</text:p>
          </table:table-cell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07-61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1/04/2020"/>
          <table:table-cell office:value-type="date" office:date-value="08/09/2020"/>
          <table:table-cell office:value-type="string">
            <text:p>0</text:p>
          </table:table-cell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07-61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1/04/2020"/>
          <table:table-cell office:value-type="date" office:date-value="16/09/2020"/>
          <table:table-cell office:value-type="string">
            <text:p>0</text:p>
          </table:table-cell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07-63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8/05/2020"/>
          <table:table-cell office:value-type="date" office:date-value="03/06/2020"/>
          <table:table-cell office:value-type="string">
            <text:p>0</text:p>
          </table:table-cell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7-78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2/2020"/>
          <table:table-cell office:value-type="date" office:date-value="17/02/2020"/>
          <table:table-cell office:value-type="string">
            <text:p>0</text:p>
          </table:table-cell>
          <table:table-cell office:value-type="string">
            <text:p>LUIZ ANTONIO TOMAZ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7-85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49</text:p>
          </table:table-cell>
          <table:table-cell office:value-type="stringgrupo_id_in" office:value="CIE"/>
          <table:table-cell office:value-type="date" office:date-value="16/04/2020"/>
          <table:table-cell office:value-type="date" office:date-value="04/05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07-88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14/07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07-94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04/2020"/>
          <table:table-cell office:value-type="date" office:date-value="14/07/2020"/>
          <table:table-cell office:value-type="string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7-9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03/2020"/>
          <table:table-cell office:value-type="date" office:date-value="17/07/2020"/>
          <table:table-cell office:value-type="string">
            <text:p>0</text:p>
          </table:table-cell>
          <table:table-cell office:value-type="string">
            <text:p>TANIA BEZERRA ADELINO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08-03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8/02/2020"/>
          <table:table-cell office:value-type="date" office:date-value="19/05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08-10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7/02/2020"/>
          <table:table-cell office:value-type="date" office:date-value="10/03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08-18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30/04/2020"/>
          <table:table-cell office:value-type="date" office:date-value="01/06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08-19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8/03/2020"/>
          <table:table-cell office:value-type="date" office:date-value="21/05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8-25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6/03/2020"/>
          <table:table-cell office:value-type="date" office:date-value="16/09/2020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08-27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3/2020"/>
          <table:table-cell office:value-type="date" office:date-value="28/04/2020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08-28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9</text:p>
          </table:table-cell>
          <table:table-cell office:value-type="stringgrupo_id_in" office:value="RSE"/>
          <table:table-cell office:value-type="date" office:date-value="16/06/2020"/>
          <table:table-cell office:value-type="date" office:date-value="08/07/2020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08-31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6/06/2020"/>
          <table:table-cell office:value-type="date" office:date-value="18/06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08-33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9/05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08-39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3/02/2020"/>
          <table:table-cell office:value-type="date" office:date-value="27/03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08-43.2019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8/11/2019"/>
          <table:table-cell office:value-type="date" office:date-value="19/06/2020"/>
          <table:table-cell office:value-type="string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08-45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3/06/2020"/>
          <table:table-cell office:value-type="date" office:date-value="03/06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08-48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8/05/2020"/>
          <table:table-cell office:value-type="date" office:date-value="03/06/2020"/>
          <table:table-cell office:value-type="string">
            <text:p>0</text:p>
          </table:table-cell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08-49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1/06/2020"/>
          <table:table-cell office:value-type="date" office:date-value="27/08/2020"/>
          <table:table-cell office:value-type="string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08-55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6/05/2020"/>
          <table:table-cell office:value-type="date" office:date-value="09/06/2020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8-61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5/05/2020"/>
          <table:table-cell office:value-type="date" office:date-value="19/06/2020"/>
          <table:table-cell office:value-type="string">
            <text:p>0</text:p>
          </table:table-cell>
          <table:table-cell office:value-type="string">
            <text:p>GIULLIANA SILV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8-70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8/04/2020"/>
          <table:table-cell office:value-type="date" office:date-value="10/07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08-73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24/08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08-79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04/2020"/>
          <table:table-cell office:value-type="date" office:date-value="14/07/2020"/>
          <table:table-cell office:value-type="string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8-82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3/2020"/>
          <table:table-cell office:value-type="date" office:date-value="08/07/2020"/>
          <table:table-cell office:value-type="string">
            <text:p>0</text:p>
          </table:table-cell>
          <table:table-cell office:value-type="string">
            <text:p>TANIA BEZERRA ADELINO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08-91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8/05/2020"/>
          <table:table-cell office:value-type="date" office:date-value="16/06/2020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8-94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8/05/2020"/>
          <table:table-cell office:value-type="date" office:date-value="01/09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09-07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30/03/2020"/>
          <table:table-cell office:value-type="date" office:date-value="20/05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9-10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8/03/2020"/>
          <table:table-cell office:value-type="date" office:date-value="16/09/2020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09-12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3/2020"/>
          <table:table-cell office:value-type="date" office:date-value="20/04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09-13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7/06/2020"/>
          <table:table-cell office:value-type="date" office:date-value="18/06/2020"/>
          <table:table-cell office:value-type="string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9-16.2019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0/11/2019"/>
          <table:table-cell office:value-type="date" office:date-value="13/02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09-16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7/06/2020"/>
          <table:table-cell office:value-type="date" office:date-value="02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09-18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9/05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9-21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6/04/2020"/>
          <table:table-cell office:value-type="date" office:date-value="25/05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09-27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03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09-30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3/06/2020"/>
          <table:table-cell office:value-type="date" office:date-value="03/06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09-33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9/05/2020"/>
          <table:table-cell office:value-type="date" office:date-value="01/06/2020"/>
          <table:table-cell office:value-type="string">
            <text:p>0</text:p>
          </table:table-cell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09-34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06/2020"/>
          <table:table-cell office:value-type="date" office:date-value="27/08/2020"/>
          <table:table-cell office:value-type="string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9-46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06/05/2020"/>
          <table:table-cell office:value-type="date" office:date-value="14/05/2020"/>
          <table:table-cell office:value-type="string">
            <text:p>0</text:p>
          </table:table-cell>
          <table:table-cell office:value-type="string">
            <text:p>ADRIANA SANTIAGO BEZER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9-55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8/04/2020"/>
          <table:table-cell office:value-type="date" office:date-value="01/07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09-58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2/03/2020"/>
          <table:table-cell office:value-type="date" office:date-value="24/08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09-64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04/2020"/>
          <table:table-cell office:value-type="date" office:date-value="19/06/2020"/>
          <table:table-cell office:value-type="string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9-6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3/2020"/>
          <table:table-cell office:value-type="date" office:date-value="08/06/2020"/>
          <table:table-cell office:value-type="string">
            <text:p>0</text:p>
          </table:table-cell>
          <table:table-cell office:value-type="string">
            <text:p>TANIA BEZERRA ADELINO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09-85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8/02/2020"/>
          <table:table-cell office:value-type="date" office:date-value="07/04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09-88.2020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2/05/2020"/>
          <table:table-cell office:value-type="date" office:date-value="24/07/2020"/>
          <table:table-cell office:value-type="string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09-92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02/2020"/>
          <table:table-cell office:value-type="date" office:date-value="13/03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09-94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4/04/2020"/>
          <table:table-cell office:value-type="date" office:date-value="29/05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09-95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30/04/2020"/>
          <table:table-cell office:value-type="date" office:date-value="21/05/2020"/>
          <table:table-cell office:value-type="string"/>
          <table:table-cell office:value-type="string">
            <text:p>KATIA CRISTINA GUEDES D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10-03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2/06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10-12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4/03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10-19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6/06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10-30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3/2020"/>
          <table:table-cell office:value-type="date" office:date-value="09/06/2020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10-40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8/04/2020"/>
          <table:table-cell office:value-type="date" office:date-value="01/07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10-43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3/03/2020"/>
          <table:table-cell office:value-type="date" office:date-value="04/04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10-49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04/2020"/>
          <table:table-cell office:value-type="date" office:date-value="19/06/2020"/>
          <table:table-cell office:value-type="string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10-52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3/2020"/>
          <table:table-cell office:value-type="date" office:date-value="31/07/2020"/>
          <table:table-cell office:value-type="string">
            <text:p>0</text:p>
          </table:table-cell>
          <table:table-cell office:value-type="string">
            <text:p>TANIA BEZERRA ADELINO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0-64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8/05/2020"/>
          <table:table-cell office:value-type="date" office:date-value="01/09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10-70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8/02/2020"/>
          <table:table-cell office:value-type="date" office:date-value="21/05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10-73.2020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2/05/2020"/>
          <table:table-cell office:value-type="date" office:date-value="24/07/2020"/>
          <table:table-cell office:value-type="string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10-77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2/02/2020"/>
          <table:table-cell office:value-type="date" office:date-value="03/03/2020"/>
          <table:table-cell office:value-type="string">
            <text:p>0</text:p>
          </table:table-cell>
          <table:table-cell office:value-type="string">
            <text:p>LEILA NUNES DE SA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10-79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4/04/2020"/>
          <table:table-cell office:value-type="date" office:date-value="29/05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10-86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3/2020"/>
          <table:table-cell office:value-type="date" office:date-value="13/05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10-88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2/06/2020"/>
          <table:table-cell office:value-type="date" office:date-value="22/06/2020"/>
          <table:table-cell office:value-type="string">
            <text:p>0</text:p>
          </table:table-cell>
          <table:table-cell office:value-type="string">
            <text:p>LYDIANE MARIA LUCEN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10-89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30/03/2020"/>
          <table:table-cell office:value-type="date" office:date-value="30/03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10-92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8/03/2020"/>
          <table:table-cell office:value-type="date" office:date-value="13/08/2020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10-94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3/2020"/>
          <table:table-cell office:value-type="date" office:date-value="30/03/2020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0-98.2019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0/11/2019"/>
          <table:table-cell office:value-type="date" office:date-value="13/02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10-98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7/06/2020"/>
          <table:table-cell office:value-type="date" office:date-value="02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11-11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4/03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11-15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3/2020"/>
          <table:table-cell office:value-type="date" office:date-value="16/06/2020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11-17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0/05/2020"/>
          <table:table-cell office:value-type="date" office:date-value="27/05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11-25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1/06/2020"/>
          <table:table-cell office:value-type="date" office:date-value="09/06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11-28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4/03/2020"/>
          <table:table-cell office:value-type="date" office:date-value="10/06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11-34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4/04/2020"/>
          <table:table-cell office:value-type="date" office:date-value="14/07/2020"/>
          <table:table-cell office:value-type="string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11-3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0/03/2020"/>
          <table:table-cell office:value-type="date" office:date-value="17/07/2020"/>
          <table:table-cell office:value-type="string">
            <text:p>0</text:p>
          </table:table-cell>
          <table:table-cell office:value-type="string">
            <text:p>TANIA BEZERRA ADELINO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1-49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8/05/2020"/>
          <table:table-cell office:value-type="date" office:date-value="01/09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11-5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7/04/2020"/>
          <table:table-cell office:value-type="date" office:date-value="26/05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11-55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8/02/2020"/>
          <table:table-cell office:value-type="date" office:date-value="07/04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11-58.2020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4/06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11-59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7/03/2020"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11-64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1/05/2020"/>
          <table:table-cell office:value-type="date" office:date-value="05/06/2020"/>
          <table:table-cell office:value-type="string"/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11-70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9/05/2020"/>
          <table:table-cell office:value-type="date" office:date-value="01/06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11-71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3/2020"/>
          <table:table-cell office:value-type="date" office:date-value="18/05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11-73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2/06/2020"/>
          <table:table-cell office:value-type="date" office:date-value="22/06/2020"/>
          <table:table-cell office:value-type="string">
            <text:p>0</text:p>
          </table:table-cell>
          <table:table-cell office:value-type="string">
            <text:p>LYDIANE MARIA LUCEN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11-74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30/03/2020"/>
          <table:table-cell office:value-type="date" office:date-value="30/03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11-77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8/03/2020"/>
          <table:table-cell office:value-type="date" office:date-value="22/06/2020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11-79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3/2020"/>
          <table:table-cell office:value-type="date" office:date-value="30/03/2020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11-82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9/06/2020"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1-83.2019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0</text:p>
          </table:table-cell>
          <table:table-cell office:value-type="stringgrupo_id_in" office:value="LAP"/>
          <table:table-cell office:value-type="date" office:date-value="21/11/2019"/>
          <table:table-cell office:value-type="date" office:date-value="13/02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11-83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7/06/2020"/>
          <table:table-cell office:value-type="date" office:date-value="02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11-85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3/06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11-88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07/05/2020"/>
          <table:table-cell office:value-type="date" office:date-value="11/05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11-94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5/03/2020"/>
          <table:table-cell office:value-type="date" office:date-value="07/08/2020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11-96.2019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2/11/2019"/>
          <table:table-cell office:value-type="date" office:date-value="14/04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12-10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8/06/2020"/>
          <table:table-cell office:value-type="date" office:date-value="16/06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12-13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5/03/2020"/>
          <table:table-cell office:value-type="date" office:date-value="06/07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12-19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4/04/2020"/>
          <table:table-cell office:value-type="date" office:date-value="13/08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12-22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9/03/2020"/>
          <table:table-cell office:value-type="date" office:date-value="08/07/2020"/>
          <table:table-cell office:value-type="string">
            <text:p>0</text:p>
          </table:table-cell>
          <table:table-cell office:value-type="string">
            <text:p>TANIA BEZERRA ADELINO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2-34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8/05/2020"/>
          <table:table-cell office:value-type="date" office:date-value="01/09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12-3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7/04/2020"/>
          <table:table-cell office:value-type="date" office:date-value="28/09/2020"/>
          <table:table-cell office:value-type="string"/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12-3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7/04/2020"/>
          <table:table-cell office:value-type="date" office:date-value="28/09/2020"/>
          <table:table-cell office:value-type="string"/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12-40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8/02/2020"/>
          <table:table-cell office:value-type="date" office:date-value="07/04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12-44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02/04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12-52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3/05/2020"/>
          <table:table-cell office:value-type="date" office:date-value="31/07/2020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12-55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9/05/2020"/>
          <table:table-cell office:value-type="date" office:date-value="01/06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12-58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2/06/2020"/>
          <table:table-cell office:value-type="date" office:date-value="22/06/2020"/>
          <table:table-cell office:value-type="string">
            <text:p>0</text:p>
          </table:table-cell>
          <table:table-cell office:value-type="string">
            <text:p>LYDIANE MARIA LUCEN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12-64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3/2020"/>
          <table:table-cell office:value-type="date" office:date-value="30/03/2020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12-6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9/06/2020"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2-68.2019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1/11/2019"/>
          <table:table-cell office:value-type="date" office:date-value="13/02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12-76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6/03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12-79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5/05/2020"/>
          <table:table-cell office:value-type="date" office:date-value="28/05/2020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12-81.2019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2/11/2019"/>
          <table:table-cell office:value-type="date" office:date-value="14/04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12-87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1/05/2020"/>
          <table:table-cell office:value-type="date" office:date-value="13/05/2020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12-93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5/03/2020"/>
          <table:table-cell office:value-type="date" office:date-value="27/07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12-97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3/2020"/>
          <table:table-cell office:value-type="date" office:date-value="16/06/2020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12-98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8/06/2020"/>
          <table:table-cell office:value-type="date" office:date-value="12/08/2020"/>
          <table:table-cell office:value-type="string">
            <text:p>0</text:p>
          </table:table-cell>
          <table:table-cell office:value-type="string">
            <text:p>GIULLIANA SILV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13-04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4/04/2020"/>
          <table:table-cell office:value-type="date" office:date-value="25/05/2020"/>
          <table:table-cell office:value-type="string">
            <text:p>0</text:p>
          </table:table-cell>
          <table:table-cell office:value-type="string">
            <text:p>PEDRO PAULO FALCAO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13-0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9/03/2020"/>
          <table:table-cell office:value-type="date" office:date-value="01/04/2020"/>
          <table:table-cell office:value-type="string">
            <text:p>0</text:p>
          </table:table-cell>
          <table:table-cell office:value-type="string">
            <text:p>LUIZ ANTONIO TOMAZ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3-19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8/05/2020"/>
          <table:table-cell office:value-type="date" office:date-value="26/06/2020"/>
          <table:table-cell office:value-type="string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13-26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5/05/2020"/>
          <table:table-cell office:value-type="date" office:date-value="2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13-40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9/05/2020"/>
          <table:table-cell office:value-type="date" office:date-value="01/06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13-43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2/06/2020"/>
          <table:table-cell office:value-type="date" office:date-value="22/06/2020"/>
          <table:table-cell office:value-type="string">
            <text:p>0</text:p>
          </table:table-cell>
          <table:table-cell office:value-type="string">
            <text:p>LYDIANE MARIA LUCEN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13-44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6/04/2020"/>
          <table:table-cell office:value-type="date" office:date-value="27/05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13-49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3/2020"/>
          <table:table-cell office:value-type="date" office:date-value="24/03/2020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13-52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9/06/2020"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3-53.2019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1/11/2019"/>
          <table:table-cell office:value-type="date" office:date-value="13/02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13-53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7/06/2020"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13-61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8/04/2020"/>
          <table:table-cell office:value-type="date" office:date-value="05/06/2020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13-64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3/05/2020"/>
          <table:table-cell office:value-type="date" office:date-value="22/06/2020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13-72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49</text:p>
          </table:table-cell>
          <table:table-cell office:value-type="stringgrupo_id_in" office:value="CIE"/>
          <table:table-cell office:value-type="date" office:date-value="15/05/2020"/>
          <table:table-cell office:value-type="date" office:date-value="26/05/2020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13-8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9/04/2020"/>
          <table:table-cell office:value-type="date" office:date-value="01/06/2020"/>
          <table:table-cell office:value-type="string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13-92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9/06/2020"/>
          <table:table-cell office:value-type="date" office:date-value="01/07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4-04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8/05/2020"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14-0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9/04/2020"/>
          <table:table-cell office:value-type="date" office:date-value="04/05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14-10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19/05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14-11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5/05/2020"/>
          <table:table-cell office:value-type="date" office:date-value="2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14-14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3/04/2020"/>
          <table:table-cell office:value-type="date" office:date-value="06/05/2020"/>
          <table:table-cell office:value-type="string"/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14-25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9/05/2020"/>
          <table:table-cell office:value-type="date" office:date-value="01/06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14-26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30/03/2020"/>
          <table:table-cell office:value-type="date" office:date-value="04/05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14-28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2/06/2020"/>
          <table:table-cell office:value-type="date" office:date-value="22/06/2020"/>
          <table:table-cell office:value-type="string">
            <text:p>0</text:p>
          </table:table-cell>
          <table:table-cell office:value-type="string">
            <text:p>LYDIANE MARIA LUCEN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14-29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6/04/2020"/>
          <table:table-cell office:value-type="date" office:date-value="27/05/2020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14-32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5/03/2020"/>
          <table:table-cell office:value-type="date" office:date-value="27/08/2020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14-34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3/2020"/>
          <table:table-cell office:value-type="date" office:date-value="29/04/2020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14-38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7/06/2020"/>
          <table:table-cell office:value-type="date" office:date-value="02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14-43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1/05/2020"/>
          <table:table-cell office:value-type="date" office:date-value="25/05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14-46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05/2020"/>
          <table:table-cell office:value-type="date" office:date-value="27/05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14-49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6/06/2020"/>
          <table:table-cell office:value-type="date" office:date-value="07/08/2020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14-57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5/05/2020"/>
          <table:table-cell office:value-type="date" office:date-value="19/05/2020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14-63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14-67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4/04/2020"/>
          <table:table-cell office:value-type="date" office:date-value="27/05/2020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14-67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4/04/2020"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14-7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9/04/2020"/>
          <table:table-cell office:value-type="date" office:date-value="01/06/2020"/>
          <table:table-cell office:value-type="string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14-86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4/04/2020"/>
          <table:table-cell office:value-type="date" office:date-value="25/05/2020"/>
          <table:table-cell office:value-type="string"/>
          <table:table-cell office:value-type="string">
            <text:p>PEDRO PAULO FALCAO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14-89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4/04/2020"/>
          <table:table-cell office:value-type="date" office:date-value="22/05/2020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15-02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9</text:p>
          </table:table-cell>
          <table:table-cell office:value-type="stringgrupo_id_in" office:value="RSE"/>
          <table:table-cell office:value-type="date" office:date-value="03/03/2020"/>
          <table:table-cell office:value-type="date" office:date-value="27/03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15-04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1/05/2020"/>
          <table:table-cell office:value-type="date" office:date-value="25/06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15-10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9/05/2020"/>
          <table:table-cell office:value-type="date" office:date-value="01/06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15-11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30/03/2020"/>
          <table:table-cell office:value-type="date" office:date-value="04/05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15-14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6/04/2020"/>
          <table:table-cell office:value-type="date" office:date-value="27/05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15-19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3/2020"/>
          <table:table-cell office:value-type="date" office:date-value="28/04/2020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15-23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8/06/2020"/>
          <table:table-cell office:value-type="date" office:date-value="02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15-28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1/05/2020"/>
          <table:table-cell office:value-type="date" office:date-value="25/05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15-31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2/05/2020"/>
          <table:table-cell office:value-type="date" office:date-value="27/05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15-36.2019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5/11/2019"/>
          <table:table-cell office:value-type="date" office:date-value="10/09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15-48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15-52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5/05/2020"/>
          <table:table-cell office:value-type="date" office:date-value="27/05/2020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15-5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9/04/2020"/>
          <table:table-cell office:value-type="date" office:date-value="01/06/2020"/>
          <table:table-cell office:value-type="string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15-71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5/05/2020"/>
          <table:table-cell office:value-type="date" office:date-value="18/06/2020"/>
          <table:table-cell office:value-type="string"/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5-86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8/05/2020"/>
          <table:table-cell office:value-type="date" office:date-value="26/06/2020"/>
          <table:table-cell office:value-type="string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15-93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5/05/2020"/>
          <table:table-cell office:value-type="date" office:date-value="2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15-96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8/04/2020"/>
          <table:table-cell office:value-type="date" office:date-value="29/06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16-02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6/03/2020"/>
          <table:table-cell office:value-type="date" office:date-value="13/08/2020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16-08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8/06/2020"/>
          <table:table-cell office:value-type="date" office:date-value="02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16-13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1/05/2020"/>
          <table:table-cell office:value-type="date" office:date-value="25/05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16-21.2019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5/11/2019"/>
          <table:table-cell office:value-type="date" office:date-value="03/03/2020"/>
          <table:table-cell office:value-type="string">
            <text:p>0</text:p>
          </table:table-cell>
          <table:table-cell office:value-type="string">
            <text:p>LEILA NUNES DE SA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16-27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1/05/2020"/>
          <table:table-cell office:value-type="date" office:date-value="01/06/2020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16-37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5/05/2020"/>
          <table:table-cell office:value-type="date" office:date-value="27/05/2020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16-59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04/06/2020"/>
          <table:table-cell office:value-type="date" office:date-value="08/06/2020"/>
          <table:table-cell office:value-type="string">
            <text:p>0</text:p>
          </table:table-cell>
          <table:table-cell office:value-type="string">
            <text:p>TANIA BEZERRA ADELINO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6-71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8/05/2020"/>
          <table:table-cell office:value-type="date" office:date-value="26/06/2020"/>
          <table:table-cell office:value-type="string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16-7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06/05/2020"/>
          <table:table-cell office:value-type="date" office:date-value="27/05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16-77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0/03/2020"/>
          <table:table-cell office:value-type="date" office:date-value="19/05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16-78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5/05/2020"/>
          <table:table-cell office:value-type="date" office:date-value="2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16-81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7/04/2020"/>
          <table:table-cell office:value-type="date" office:date-value="01/06/2020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16-84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5/03/2020"/>
          <table:table-cell office:value-type="date" office:date-value="11/06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16-86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2/05/2020"/>
          <table:table-cell office:value-type="date" office:date-value="05/06/2020"/>
          <table:table-cell office:value-type="string"/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16-92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9/05/2020"/>
          <table:table-cell office:value-type="date" office:date-value="01/06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16-93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30/03/2020"/>
          <table:table-cell office:value-type="date" office:date-value="04/05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17-06.2019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5/11/2019"/>
          <table:table-cell office:value-type="date" office:date-value="03/03/2020"/>
          <table:table-cell office:value-type="string">
            <text:p>0</text:p>
          </table:table-cell>
          <table:table-cell office:value-type="string">
            <text:p>LEILA NUNES DE SA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17-12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9/06/2020"/>
          <table:table-cell office:value-type="date" office:date-value="04/09/2020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17-18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14/07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17-22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5/05/2020"/>
          <table:table-cell office:value-type="date" office:date-value="27/05/2020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17-44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5/06/2020"/>
          <table:table-cell office:value-type="date" office:date-value="18/06/2020"/>
          <table:table-cell office:value-type="string">
            <text:p>0</text:p>
          </table:table-cell>
          <table:table-cell office:value-type="string">
            <text:p>TANIA BEZERRA ADELINO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7-56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8/05/2020"/>
          <table:table-cell office:value-type="date" office:date-value="26/06/2020"/>
          <table:table-cell office:value-type="string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17-57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7/04/2020"/>
          <table:table-cell office:value-type="date" office:date-value="28/05/2020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17-62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0/03/2020"/>
          <table:table-cell office:value-type="date" office:date-value="19/05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17-66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0</text:p>
          </table:table-cell>
          <table:table-cell office:value-type="stringgrupo_id_in" office:value="LAP"/>
          <table:table-cell office:value-type="date" office:date-value="28/04/2020"/>
          <table:table-cell office:value-type="date" office:date-value="29/06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17-69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9</text:p>
          </table:table-cell>
          <table:table-cell office:value-type="stringgrupo_id_in" office:value="RSE"/>
          <table:table-cell office:value-type="date" office:date-value="06/03/2020"/>
          <table:table-cell office:value-type="date" office:date-value="07/05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17-71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2/05/2020"/>
          <table:table-cell office:value-type="date" office:date-value="05/06/2020"/>
          <table:table-cell office:value-type="string"/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17-77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3/06/2020"/>
          <table:table-cell office:value-type="date" office:date-value="03/06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17-84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6/03/2020"/>
          <table:table-cell office:value-type="date" office:date-value="13/08/2020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17-86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9/03/2020"/>
          <table:table-cell office:value-type="date" office:date-value="29/04/2020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17-90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8/06/2020"/>
          <table:table-cell office:value-type="date" office:date-value="02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17-95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1/05/2020"/>
          <table:table-cell office:value-type="date" office:date-value="25/05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18-03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14/07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18-0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0/04/2020"/>
          <table:table-cell office:value-type="date" office:date-value="02/06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18-07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5/05/2020"/>
          <table:table-cell office:value-type="date" office:date-value="27/05/2020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18-10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8/02/2020"/>
          <table:table-cell office:value-type="date" office:date-value="31/08/2020"/>
          <table:table-cell office:value-type="string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18-26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8/06/2020"/>
          <table:table-cell office:value-type="date" office:date-value="06/08/2020"/>
          <table:table-cell office:value-type="string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8-41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8/05/2020"/>
          <table:table-cell office:value-type="date" office:date-value="04/09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18-42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7/04/2020"/>
          <table:table-cell office:value-type="date" office:date-value="28/05/2020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18-4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6/05/2020"/>
          <table:table-cell office:value-type="date" office:date-value="19/06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18-47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03/2020"/>
          <table:table-cell office:value-type="date" office:date-value="19/05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18-48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6/05/2020"/>
          <table:table-cell office:value-type="date" office:date-value="27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18-56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2/05/2020"/>
          <table:table-cell office:value-type="date" office:date-value="05/06/2020"/>
          <table:table-cell office:value-type="string"/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18-71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9/03/2020"/>
          <table:table-cell office:value-type="date" office:date-value="29/04/2020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18-75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8/06/2020"/>
          <table:table-cell office:value-type="date" office:date-value="02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18-80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1/05/2020"/>
          <table:table-cell office:value-type="date" office:date-value="25/05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18-88.2019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9</text:p>
          </table:table-cell>
          <table:table-cell office:value-type="stringgrupo_id_in" office:value="RSE"/>
          <table:table-cell office:value-type="date" office:date-value="16/12/2019"/>
          <table:table-cell office:value-type="date" office:date-value="10/03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9-26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8/05/2020"/>
          <table:table-cell office:value-type="date" office:date-value="26/06/2020"/>
          <table:table-cell office:value-type="string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19-27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7/04/2020"/>
          <table:table-cell office:value-type="date" office:date-value="28/05/2020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19-3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6/05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19-39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2/03/2020"/>
          <table:table-cell office:value-type="date" office:date-value="11/06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19-41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6/05/2020"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19-47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0/06/2020"/>
          <table:table-cell office:value-type="date" office:date-value="23/06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19-48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1/04/2020"/>
          <table:table-cell office:value-type="date" office:date-value="19/05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19-56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9/03/2020"/>
          <table:table-cell office:value-type="date" office:date-value="29/04/2020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19-60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8/06/2020"/>
          <table:table-cell office:value-type="date" office:date-value="02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19-65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49</text:p>
          </table:table-cell>
          <table:table-cell office:value-type="stringgrupo_id_in" office:value="CIE"/>
          <table:table-cell office:value-type="date" office:date-value="25/05/2020"/>
          <table:table-cell office:value-type="date" office:date-value="25/05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19-81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08/2020"/>
          <table:table-cell office:value-type="date" office:date-value="02/11/2020"/>
          <table:table-cell office:value-type="string">
            <text:p>0</text:p>
          </table:table-cell>
          <table:table-cell office:value-type="string">
            <text:p>GUILHERME MELO CORTEZ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19-85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07/08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20-11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8/05/2020"/>
          <table:table-cell office:value-type="date" office:date-value="26/06/2020"/>
          <table:table-cell office:value-type="string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20-12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7/04/2020"/>
          <table:table-cell office:value-type="date" office:date-value="30/06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20-17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03/2020"/>
          <table:table-cell office:value-type="date" office:date-value="19/05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20-24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3/03/2020"/>
          <table:table-cell office:value-type="date" office:date-value="11/06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20-26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6/05/2020"/>
          <table:table-cell office:value-type="date" office:date-value="24/07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20-33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1/04/2020"/>
          <table:table-cell office:value-type="date" office:date-value="18/05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20-41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9/03/2020"/>
          <table:table-cell office:value-type="date" office:date-value="20/04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20-45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8/06/2020"/>
          <table:table-cell office:value-type="date" office:date-value="02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20-70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14/07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20-7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30/04/2020"/>
          <table:table-cell office:value-type="date" office:date-value="10/06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20-93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9/06/2020"/>
          <table:table-cell office:value-type="date" office:date-value="23/07/2020"/>
          <table:table-cell office:value-type="string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21-03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5/06/2020"/>
          <table:table-cell office:value-type="date" office:date-value="03/09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21-09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8/03/2020"/>
          <table:table-cell office:value-type="date" office:date-value="23/03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21-11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3/06/2020"/>
          <table:table-cell office:value-type="date" office:date-value="08/06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21-18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7/04/2020"/>
          <table:table-cell office:value-type="date" office:date-value="28/05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21-24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4/2020"/>
          <table:table-cell office:value-type="date" office:date-value="16/09/2020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21-30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8/06/2020"/>
          <table:table-cell office:value-type="date" office:date-value="27/08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21-35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25/05/2020"/>
          <table:table-cell office:value-type="date" office:date-value="29/05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21-54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8/2020"/>
          <table:table-cell office:value-type="date" office:date-value="24/11/2020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21-55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03/2020"/>
          <table:table-cell office:value-type="date" office:date-value="14/07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21-5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5/05/2020"/>
          <table:table-cell office:value-type="date" office:date-value="10/06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21-93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9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22-14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9/06/2020"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22-15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8/06/2020"/>
          <table:table-cell office:value-type="date" office:date-value="02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22-21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5/03/2020"/>
          <table:table-cell office:value-type="date" office:date-value="13/07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22-39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2/08/2020"/>
          <table:table-cell office:value-type="date" office:date-value="01/12/2020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22-40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03/2020"/>
          <table:table-cell office:value-type="date" office:date-value="07/08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22-4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5/05/2020"/>
          <table:table-cell office:value-type="date" office:date-value="10/06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22-47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5/05/2020"/>
          <table:table-cell office:value-type="date" office:date-value="22/06/2020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22-78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9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22-8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04/06/2020"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22-84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3/2020"/>
          <table:table-cell office:value-type="date" office:date-value="03/06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22-91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3/2020"/>
          <table:table-cell office:value-type="date" office:date-value="25/05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22-93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4/06/2020"/>
          <table:table-cell office:value-type="date" office:date-value="08/06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23-20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49</text:p>
          </table:table-cell>
          <table:table-cell office:value-type="stringgrupo_id_in" office:value="CIE"/>
          <table:table-cell office:value-type="date" office:date-value="10/03/2020"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23-25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3/2020"/>
          <table:table-cell office:value-type="date" office:date-value="07/08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23-2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5/05/2020"/>
          <table:table-cell office:value-type="date" office:date-value="10/06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23-32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3/2020"/>
          <table:table-cell office:value-type="date" office:date-value="05/06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23-34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8/05/2020"/>
          <table:table-cell office:value-type="date" office:date-value="13/08/2020"/>
          <table:table-cell office:value-type="string">
            <text:p>0</text:p>
          </table:table-cell>
          <table:table-cell office:value-type="string">
            <text:p>DIEGO COSTA PINT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23-6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7/06/2020"/>
          <table:table-cell office:value-type="date" office:date-value="19/06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23-69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3/2020"/>
          <table:table-cell office:value-type="date" office:date-value="03/06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23-76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3/2020"/>
          <table:table-cell office:value-type="date" office:date-value="25/05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23-91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4/2020"/>
          <table:table-cell office:value-type="date" office:date-value="27/08/2020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23-93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1/04/2020"/>
          <table:table-cell office:value-type="date" office:date-value="29/04/2020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24-10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5/03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24-19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7/05/2020"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DIEGO COSTA PINT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24-37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7/04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24-48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9/05/2020"/>
          <table:table-cell office:value-type="date" office:date-value="26/06/2020"/>
          <table:table-cell office:value-type="string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24-54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3/2020"/>
          <table:table-cell office:value-type="date" office:date-value="30/06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24-61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4/03/2020"/>
          <table:table-cell office:value-type="date" office:date-value="25/05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24-70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3/05/2020"/>
          <table:table-cell office:value-type="date" office:date-value="25/05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24-73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7/05/2020"/>
          <table:table-cell office:value-type="date" office:date-value="16/06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24-76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4/2020"/>
          <table:table-cell office:value-type="date" office:date-value="27/08/2020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24-78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1/04/2020"/>
          <table:table-cell office:value-type="date" office:date-value="29/04/2020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24-82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8/06/2020"/>
          <table:table-cell office:value-type="date" office:date-value="02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25-02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2/05/2020"/>
          <table:table-cell office:value-type="date" office:date-value="02/06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25-09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7/2020"/>
          <table:table-cell office:value-type="date" office:date-value="30/07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25-33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9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25-3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6/06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25-39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3/2020"/>
          <table:table-cell office:value-type="date" office:date-value="25/06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25-46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03/2020"/>
          <table:table-cell office:value-type="date" office:date-value="03/04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25-48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6/06/2020"/>
          <table:table-cell office:value-type="date" office:date-value="31/08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25-58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49</text:p>
          </table:table-cell>
          <table:table-cell office:value-type="stringgrupo_id_in" office:value="CIE"/>
          <table:table-cell office:value-type="date" office:date-value="03/06/2020"/>
          <table:table-cell office:value-type="date" office:date-value="26/06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25-67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8/06/2020"/>
          <table:table-cell office:value-type="date" office:date-value="02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25-85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0/07/2020"/>
          <table:table-cell office:value-type="date" office:date-value="27/11/2020"/>
          <table:table-cell office:value-type="string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25-90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3/2020"/>
          <table:table-cell office:value-type="date" office:date-value="30/04/2020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25-90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3/2020"/>
          <table:table-cell office:value-type="date" office:date-value="30/04/2020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25-92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7/03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25-93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4/06/2020"/>
          <table:table-cell office:value-type="date" office:date-value="06/08/2020"/>
          <table:table-cell office:value-type="string"/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26-18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9/05/2020"/>
          <table:table-cell office:value-type="date" office:date-value="26/06/2020"/>
          <table:table-cell office:value-type="string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26-31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7/03/2020"/>
          <table:table-cell office:value-type="date" office:date-value="22/05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26-43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49</text:p>
          </table:table-cell>
          <table:table-cell office:value-type="stringgrupo_id_in" office:value="CIE"/>
          <table:table-cell office:value-type="date" office:date-value="03/06/2020"/>
          <table:table-cell office:value-type="date" office:date-value="26/06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26-48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1/04/2020"/>
          <table:table-cell office:value-type="date" office:date-value="18/06/2020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26-52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8/06/2020"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26-70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3/07/2020"/>
          <table:table-cell office:value-type="date" office:date-value="17/12/2020"/>
          <table:table-cell office:value-type="string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26-76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09/2020"/>
          <table:table-cell office:value-type="date" office:date-value="02/10/2020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26-77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7/03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27-03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9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27-09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3/2020"/>
          <table:table-cell office:value-type="date" office:date-value="30/06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27-13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1/07/2020"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27-16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7/03/2020"/>
          <table:table-cell office:value-type="date" office:date-value="22/05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27-28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49</text:p>
          </table:table-cell>
          <table:table-cell office:value-type="stringgrupo_id_in" office:value="CIE"/>
          <table:table-cell office:value-type="date" office:date-value="03/06/2020"/>
          <table:table-cell office:value-type="date" office:date-value="26/06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27-31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5/2020"/>
          <table:table-cell office:value-type="date" office:date-value="22/06/2020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27-33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05/04/2020"/>
          <table:table-cell office:value-type="date" office:date-value="27/05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27-37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8/06/2020"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27-60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04/04/2020"/>
          <table:table-cell office:value-type="date" office:date-value="11/05/2020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27-66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1/05/2020"/>
          <table:table-cell office:value-type="date" office:date-value="27/05/2020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27-76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8/07/2020"/>
          <table:table-cell office:value-type="date" office:date-value="10/08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28-16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8/05/2020"/>
          <table:table-cell office:value-type="date" office:date-value="22/06/2020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28-18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8/04/2020"/>
          <table:table-cell office:value-type="date" office:date-value="11/05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28-22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8/06/2020"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28-24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8/07/2020"/>
          <table:table-cell office:value-type="date" office:date-value="07/08/2020"/>
          <table:table-cell office:value-type="string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28-33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7/07/2020"/>
          <table:table-cell office:value-type="date" office:date-value="24/08/2020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28-45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7/04/2020"/>
          <table:table-cell office:value-type="date" office:date-value="27/05/2020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28-47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8/04/2020"/>
          <table:table-cell office:value-type="date" office:date-value="07/08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28-51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7/05/2020"/>
          <table:table-cell office:value-type="date" office:date-value="01/06/2020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28-54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4/03/2020"/>
          <table:table-cell office:value-type="date" office:date-value="15/05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28-85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9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28-86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01/06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28-91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3/2020"/>
          <table:table-cell office:value-type="date" office:date-value="07/04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28-91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3/2020"/>
          <table:table-cell office:value-type="date" office:date-value="30/06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28-98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7/03/2020"/>
          <table:table-cell office:value-type="date" office:date-value="25/05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29-03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4/04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29-07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8/06/2020"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29-18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0/07/2020"/>
          <table:table-cell office:value-type="date" office:date-value="11/09/2020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29-30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9/04/2020"/>
          <table:table-cell office:value-type="date" office:date-value="27/05/2020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29-39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31/03/2020"/>
          <table:table-cell office:value-type="date" office:date-value="28/04/2020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29-70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9/05/2020"/>
          <table:table-cell office:value-type="date" office:date-value="04/09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29-76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3/2020"/>
          <table:table-cell office:value-type="date" office:date-value="30/06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29-83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5/04/2020"/>
          <table:table-cell office:value-type="date" office:date-value="18/06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29-95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49</text:p>
          </table:table-cell>
          <table:table-cell office:value-type="stringgrupo_id_in" office:value="CIE"/>
          <table:table-cell office:value-type="date" office:date-value="04/06/2020"/>
          <table:table-cell office:value-type="date" office:date-value="26/06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29-98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0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30-21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07/07/2020"/>
          <table:table-cell office:value-type="date" office:date-value="05/08/2020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30-55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9/05/2020"/>
          <table:table-cell office:value-type="date" office:date-value="04/09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30-61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7/03/2020"/>
          <table:table-cell office:value-type="date" office:date-value="15/07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30-68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5/04/2020"/>
          <table:table-cell office:value-type="date" office:date-value="18/06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30-83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2/06/2020"/>
          <table:table-cell office:value-type="date" office:date-value="03/06/2020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30-85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4/04/2020"/>
          <table:table-cell office:value-type="date" office:date-value="30/05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30-89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8/06/2020"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31-02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8/05/2020"/>
          <table:table-cell office:value-type="date" office:date-value="07/08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31-03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08/2020"/>
          <table:table-cell office:value-type="date" office:date-value="14/08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31-0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0/06/2020"/>
          <table:table-cell office:value-type="date" office:date-value="12/08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31-06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07/2020"/>
          <table:table-cell office:value-type="date" office:date-value="05/08/2020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31-29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1/06/2020"/>
          <table:table-cell office:value-type="date" office:date-value="18/06/2020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31-31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5/08/2020"/>
          <table:table-cell office:value-type="date" office:date-value="19/08/2020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31-40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0/05/2020"/>
          <table:table-cell office:value-type="date" office:date-value="04/09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31-53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6/04/2020"/>
          <table:table-cell office:value-type="date" office:date-value="22/05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31-65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6/06/2020"/>
          <table:table-cell office:value-type="date" office:date-value="31/07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31-74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9/06/2020"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32-10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8/07/2020"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32-25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0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32-31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1/04/2020"/>
          <table:table-cell office:value-type="date" office:date-value="21/05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32-31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1/04/2020"/>
          <table:table-cell office:value-type="date" office:date-value="28/06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32-38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8/04/2020"/>
          <table:table-cell office:value-type="date" office:date-value="26/05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32-50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6/06/2020"/>
          <table:table-cell office:value-type="date" office:date-value="10/07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32-55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9/04/2020"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32-59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9/06/2020"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32-81.2019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12/2019"/>
          <table:table-cell office:value-type="date" office:date-value="21/02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32-84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3/05/2020"/>
          <table:table-cell office:value-type="date" office:date-value="07/08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32-8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0/06/2020"/>
          <table:table-cell office:value-type="date" office:date-value="17/08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33-10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0/05/2020"/>
          <table:table-cell office:value-type="date" office:date-value="04/09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33-23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9/04/2020"/>
          <table:table-cell office:value-type="date" office:date-value="26/05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33-32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9/05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33-35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6/06/2020"/>
          <table:table-cell office:value-type="date" office:date-value="31/07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33-40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7/05/2020"/>
          <table:table-cell office:value-type="date" office:date-value="30/05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33-44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9/06/2020"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33-52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6/06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33-67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0/05/2020"/>
          <table:table-cell office:value-type="date" office:date-value="21/05/2020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33-76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05/2020"/>
          <table:table-cell office:value-type="date" office:date-value="09/11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33-76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05/2020"/>
          <table:table-cell office:value-type="date" office:date-value="09/11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34-08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9/04/2020"/>
          <table:table-cell office:value-type="date" office:date-value="26/05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34-17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6/06/2020"/>
          <table:table-cell office:value-type="date" office:date-value="18/06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34-25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8/05/2020"/>
          <table:table-cell office:value-type="date" office:date-value="27/05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34-29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9/06/2020"/>
          <table:table-cell office:value-type="date" office:date-value="13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34-37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6/06/2020"/>
          <table:table-cell office:value-type="date" office:date-value="25/06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34-54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1/06/2020"/>
          <table:table-cell office:value-type="date" office:date-value="03/06/2020"/>
          <table:table-cell office:value-type="string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34-5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8/06/2020"/>
          <table:table-cell office:value-type="date" office:date-value="08/07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34-81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8/06/2020"/>
          <table:table-cell office:value-type="date" office:date-value="18/06/2020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34-92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0/05/2020"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34-98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1/05/2020"/>
          <table:table-cell office:value-type="date" office:date-value="03/06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35-10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8/05/2020"/>
          <table:table-cell office:value-type="date" office:date-value="27/05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35-14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9/06/2020"/>
          <table:table-cell office:value-type="date" office:date-value="13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35-16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8/2020"/>
          <table:table-cell office:value-type="date" office:date-value="27/08/2020"/>
          <table:table-cell office:value-type="string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35-29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08/2020"/>
          <table:table-cell office:value-type="date" office:date-value="07/08/2020"/>
          <table:table-cell office:value-type="string">
            <text:p>0</text:p>
          </table:table-cell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35-39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1/06/2020"/>
          <table:table-cell office:value-type="date" office:date-value="03/06/2020"/>
          <table:table-cell office:value-type="string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35-6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8/07/2020"/>
          <table:table-cell office:value-type="date" office:date-value="13/08/2020"/>
          <table:table-cell office:value-type="string">
            <text:p>0</text:p>
          </table:table-cell>
          <table:table-cell office:value-type="string">
            <text:p>TANIA BEZERRA ADELINO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35-77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0/05/2020"/>
          <table:table-cell office:value-type="date" office:date-value="26/06/2020"/>
          <table:table-cell office:value-type="string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35-83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1/05/2020"/>
          <table:table-cell office:value-type="date" office:date-value="03/06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35-90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9/04/2020"/>
          <table:table-cell office:value-type="date" office:date-value="26/05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36-24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1/06/2020"/>
          <table:table-cell office:value-type="date" office:date-value="03/06/2020"/>
          <table:table-cell office:value-type="string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36-28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0/08/2020"/>
          <table:table-cell office:value-type="date" office:date-value="11/09/2020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36-62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0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36-68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1/05/2020"/>
          <table:table-cell office:value-type="date" office:date-value="03/06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36-75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9/04/2020"/>
          <table:table-cell office:value-type="date" office:date-value="26/05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36-92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8/05/2020"/>
          <table:table-cell office:value-type="date" office:date-value="27/05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36-96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9/06/2020"/>
          <table:table-cell office:value-type="date" office:date-value="30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36-98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8/2020"/>
          <table:table-cell office:value-type="date" office:date-value="27/08/2020"/>
          <table:table-cell office:value-type="string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37-09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09/06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37-10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7/10/2020"/>
          <table:table-cell office:value-type="date" office:date-value="10/10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37-32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11/2019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37-47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0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37-53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4/05/2020"/>
          <table:table-cell office:value-type="date" office:date-value="30/06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37-60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9/04/2020"/>
          <table:table-cell office:value-type="date" office:date-value="28/05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37-69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4/06/2020"/>
          <table:table-cell office:value-type="date" office:date-value="22/07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37-77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9/05/2020"/>
          <table:table-cell office:value-type="date" office:date-value="21/05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37-77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9/05/2020"/>
          <table:table-cell office:value-type="date" office:date-value="21/05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37-81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9/06/2020"/>
          <table:table-cell office:value-type="date" office:date-value="30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37-96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307</text:p>
          </table:table-cell>
          <table:table-cell office:value-type="stringgrupo_id_in" office:value="CorOrd"/>
          <table:table-cell office:value-type="date" office:date-value="12/08/2020"/>
          <table:table-cell office:value-type="date" office:date-value="19/08/2020"/>
          <table:table-cell office:value-type="string">
            <text:p>0</text:p>
          </table:table-cell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38-23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6/09/2020"/>
          <table:table-cell office:value-type="date" office:date-value="28/10/2020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38-32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0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38-45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4/05/2020"/>
          <table:table-cell office:value-type="date" office:date-value="17/08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38-54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4/06/2020"/>
          <table:table-cell office:value-type="date" office:date-value="22/07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38-62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2/05/2020"/>
          <table:table-cell office:value-type="date" office:date-value="25/05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38-66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9/06/2020"/>
          <table:table-cell office:value-type="date" office:date-value="30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38-81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1/08/2020"/>
          <table:table-cell office:value-type="date" office:date-value="01/09/2020"/>
          <table:table-cell office:value-type="string">
            <text:p>0</text:p>
          </table:table-cell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38-86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9/05/2020"/>
          <table:table-cell office:value-type="date" office:date-value="26/05/2020"/>
          <table:table-cell office:value-type="string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39-17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0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39-23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5/2020"/>
          <table:table-cell office:value-type="date" office:date-value="21/05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39-30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4/05/2020"/>
          <table:table-cell office:value-type="date" office:date-value="18/06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39-47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7/05/2020"/>
          <table:table-cell office:value-type="date" office:date-value="18/06/2020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39-47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7/05/2020"/>
          <table:table-cell office:value-type="date" office:date-value="23/06/2020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39-51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9/06/2020"/>
          <table:table-cell office:value-type="date" office:date-value="30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39-87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0/09/2020"/>
          <table:table-cell office:value-type="date" office:date-value="10/10/2020"/>
          <table:table-cell office:value-type="string"/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40-02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0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40-08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9/05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40-09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1/07/2020"/>
          <table:table-cell office:value-type="date" office:date-value="03/09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40-15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1/05/2020"/>
          <table:table-cell office:value-type="date" office:date-value="22/05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40-24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30/06/2020"/>
          <table:table-cell office:value-type="date" office:date-value="22/07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40-32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31/05/2020"/>
          <table:table-cell office:value-type="date" office:date-value="18/06/2020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40-36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9/06/2020"/>
          <table:table-cell office:value-type="date" office:date-value="30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41-03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16/09/2020"/>
          <table:table-cell office:value-type="date" office:date-value="09/10/2020"/>
          <table:table-cell office:value-type="string"/>
          <table:table-cell office:value-type="string">
            <text:p>KATIA CRISTINA GUEDES D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41-21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9/06/2020"/>
          <table:table-cell office:value-type="date" office:date-value="30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41-41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7/07/2020"/>
          <table:table-cell office:value-type="date" office:date-value="30/07/2020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41-44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8/06/2020"/>
          <table:table-cell office:value-type="date" office:date-value="01/07/2020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41-4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9</text:p>
          </table:table-cell>
          <table:table-cell office:value-type="stringgrupo_id_in" office:value="RSE"/>
          <table:table-cell office:value-type="date" office:date-value="08/07/2020"/>
          <table:table-cell office:value-type="date" office:date-value="08/07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41-63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5/08/2020"/>
          <table:table-cell office:value-type="date" office:date-value="02/09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41-84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20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41-84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20/05/2020"/>
          <table:table-cell office:value-type="date" office:date-value="01/09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41-90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6/05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42-02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05/06/2020"/>
          <table:table-cell office:value-type="date" office:date-value="06/07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42-06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9/06/2020"/>
          <table:table-cell office:value-type="date" office:date-value="30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42-25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8/08/2020"/>
          <table:table-cell office:value-type="date" office:date-value="02/10/2020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42-3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0/07/2020"/>
          <table:table-cell office:value-type="date" office:date-value="07/08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42-69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0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42-75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6/05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42-82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4/05/2020"/>
          <table:table-cell office:value-type="date" office:date-value="22/05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43-14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8/06/2020"/>
          <table:table-cell office:value-type="date" office:date-value="31/07/2020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43-2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0/07/2020"/>
          <table:table-cell office:value-type="date" office:date-value="01/09/2020"/>
          <table:table-cell office:value-type="string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43-54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0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43-60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6/05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44-39.2019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3/11/2019"/>
          <table:table-cell office:value-type="date" office:date-value="14/02/2020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44-39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0/05/2020"/>
          <table:table-cell office:value-type="date" office:date-value="01/09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44-45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6/05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44-69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0/06/2020"/>
          <table:table-cell office:value-type="date" office:date-value="18/06/2020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45-24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0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45-30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6/05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45-31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7/07/2020"/>
          <table:table-cell office:value-type="date" office:date-value="31/07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45-37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5/2020"/>
          <table:table-cell office:value-type="date" office:date-value="21/05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45-54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0/06/2020"/>
          <table:table-cell office:value-type="date" office:date-value="15/07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45-64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4/04/2020"/>
          <table:table-cell office:value-type="date" office:date-value="04/05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46-09.2019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4/11/2019"/>
          <table:table-cell office:value-type="date" office:date-value="30/04/2020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46-09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1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46-39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0/06/2020"/>
          <table:table-cell office:value-type="date" office:date-value="15/07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46-7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6/08/2020"/>
          <table:table-cell office:value-type="date" office:date-value="13/08/2020"/>
          <table:table-cell office:value-type="string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47-07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0/05/2020"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47-16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30/06/2020"/>
          <table:table-cell office:value-type="date" office:date-value="29/07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47-34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08/05/2020"/>
          <table:table-cell office:value-type="date" office:date-value="13/07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47-91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1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48-36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4/07/2020"/>
          <table:table-cell office:value-type="date" office:date-value="04/08/2020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48-76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1/05/2020"/>
          <table:table-cell office:value-type="date" office:date-value="26/06/2020"/>
          <table:table-cell office:value-type="string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48-88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5/07/2020"/>
          <table:table-cell office:value-type="date" office:date-value="04/09/2020"/>
          <table:table-cell office:value-type="string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49-09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0</text:p>
          </table:table-cell>
          <table:table-cell office:value-type="stringgrupo_id_in" office:value="LAP"/>
          <table:table-cell office:value-type="date" office:date-value="21/09/2020"/>
          <table:table-cell office:value-type="date" office:date-value="22/09/2020"/>
          <table:table-cell office:value-type="string"/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49-61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1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49-74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3/06/2020"/>
          <table:table-cell office:value-type="date" office:date-value="19/06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49-83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30/06/2020"/>
          <table:table-cell office:value-type="date" office:date-value="24/07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50-46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1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50-59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4/06/2020"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50-86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8/05/2020"/>
          <table:table-cell office:value-type="date" office:date-value="05/06/2020"/>
          <table:table-cell office:value-type="string">
            <text:p>0</text:p>
          </table:table-cell>
          <table:table-cell office:value-type="string">
            <text:p>ITALO LOPES GONDIM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51-31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1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51-73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8/2020"/>
          <table:table-cell office:value-type="date" office:date-value="23/10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52-16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1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52-50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0/07/2020"/>
          <table:table-cell office:value-type="date" office:date-value="30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52-56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9/05/2020"/>
          <table:table-cell office:value-type="date" office:date-value="24/09/2020"/>
          <table:table-cell office:value-type="string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52-58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8/2020"/>
          <table:table-cell office:value-type="date" office:date-value="23/10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53-07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3/06/2020"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53-14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5/06/2020"/>
          <table:table-cell office:value-type="date" office:date-value="14/08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53-23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6/07/2020"/>
          <table:table-cell office:value-type="date" office:date-value="04/08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53-34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3/07/2020"/>
          <table:table-cell office:value-type="date" office:date-value="25/08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53-35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0/07/2020"/>
          <table:table-cell office:value-type="date" office:date-value="30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53-41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2/05/2020"/>
          <table:table-cell office:value-type="date" office:date-value="05/06/2020"/>
          <table:table-cell office:value-type="string">
            <text:p>0</text:p>
          </table:table-cell>
          <table:table-cell office:value-type="string">
            <text:p>ITALO LOPES GONDIM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53-98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1/05/2020"/>
          <table:table-cell office:value-type="date" office:date-value="26/06/2020"/>
          <table:table-cell office:value-type="string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54-19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4/07/2020"/>
          <table:table-cell office:value-type="date" office:date-value="14/08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54-25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307</text:p>
          </table:table-cell>
          <table:table-cell office:value-type="stringgrupo_id_in" office:value="CorOrd"/>
          <table:table-cell office:value-type="date" office:date-value="16/06/2020"/>
          <table:table-cell office:value-type="date" office:date-value="23/09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54-26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2/05/2020"/>
          <table:table-cell office:value-type="date" office:date-value="05/06/2020"/>
          <table:table-cell office:value-type="string">
            <text:p>0</text:p>
          </table:table-cell>
          <table:table-cell office:value-type="string">
            <text:p>ITALO LOPES GONDIM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54-83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22/05/2020"/>
          <table:table-cell office:value-type="date" office:date-value="04/09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54-89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3/06/2020"/>
          <table:table-cell office:value-type="date" office:date-value="15/07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54-96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6/06/2020"/>
          <table:table-cell office:value-type="date" office:date-value="16/06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55-10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9/06/2020"/>
          <table:table-cell office:value-type="date" office:date-value="15/07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55-65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6/06/2020"/>
          <table:table-cell office:value-type="date" office:date-value="19/06/2020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55-68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22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55-95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2/09/2020"/>
          <table:table-cell office:value-type="date" office:date-value="27/09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56-53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22/05/2020"/>
          <table:table-cell office:value-type="date" office:date-value="19/08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56-65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6/08/2020"/>
          <table:table-cell office:value-type="date" office:date-value="21/09/2020"/>
          <table:table-cell office:value-type="string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56-95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4/09/2020"/>
          <table:table-cell office:value-type="date" office:date-value="03/12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57-07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3/05/2020"/>
          <table:table-cell office:value-type="date" office:date-value="22/06/2020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57-38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22/05/2020"/>
          <table:table-cell office:value-type="date" office:date-value="19/08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57-71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5/07/2020"/>
          <table:table-cell office:value-type="date" office:date-value="14/08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58-23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22/05/2020"/>
          <table:table-cell office:value-type="date" office:date-value="04/09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58-65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5/09/2020"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59-08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22/05/2020"/>
          <table:table-cell office:value-type="date" office:date-value="04/09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59-60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7/08/2020"/>
          <table:table-cell office:value-type="date" office:date-value="11/09/2020"/>
          <table:table-cell office:value-type="string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60-08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30/06/2020"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60-23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0/07/2020"/>
          <table:table-cell office:value-type="date" office:date-value="30/07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60-2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7/07/2020"/>
          <table:table-cell office:value-type="date" office:date-value="23/09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60-90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22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60-90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22/05/2020"/>
          <table:table-cell office:value-type="date" office:date-value="25/10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61-38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2/10/2020"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61-75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22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61-87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0/09/2020"/>
          <table:table-cell office:value-type="date" office:date-value="23/09/2020"/>
          <table:table-cell office:value-type="string"/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62-06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5/05/2020"/>
          <table:table-cell office:value-type="date" office:date-value="17/08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62-60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22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62-61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2/08/2020"/>
          <table:table-cell office:value-type="date" office:date-value="10/03/2020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63-0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09/2020"/>
          <table:table-cell office:value-type="date" office:date-value="15/09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63-45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22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63-88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5/05/2020"/>
          <table:table-cell office:value-type="date" office:date-value="27/07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64-30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23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64-9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3/09/2020"/>
          <table:table-cell office:value-type="date" office:date-value="29/10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65-15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23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65-25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2</text:p>
          </table:table-cell>
          <table:table-cell office:value-type="stringgrupo_id_in" office:value="DP"/>
          <table:table-cell office:value-type="date" office:date-value="31/08/2020"/>
          <table:table-cell office:value-type="date" office:date-value="18/09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65-28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30/06/2020"/>
          <table:table-cell office:value-type="date" office:date-value="17/08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65-37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307</text:p>
          </table:table-cell>
          <table:table-cell office:value-type="stringgrupo_id_in" office:value="CorOrd"/>
          <table:table-cell office:value-type="date" office:date-value="08/07/2020"/>
          <table:table-cell office:value-type="date" office:date-value="29/07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65-46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6/09/2020"/>
          <table:table-cell office:value-type="date" office:date-value="30/09/2020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66-10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31/08/2020"/>
          <table:table-cell office:value-type="date" office:date-value="23/09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66-97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23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66-98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7/08/2020"/>
          <table:table-cell office:value-type="date" office:date-value="01/10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67-1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8/2020"/>
          <table:table-cell office:value-type="date" office:date-value="10/09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67-82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8/05/2020"/>
          <table:table-cell office:value-type="date" office:date-value="26/06/2020"/>
          <table:table-cell office:value-type="string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67-8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27/07/2020"/>
          <table:table-cell office:value-type="date" office:date-value="07/08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68-09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1/07/2020"/>
          <table:table-cell office:value-type="date" office:date-value="04/08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68-13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8/06/2020"/>
          <table:table-cell office:value-type="date" office:date-value="20/08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68-22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6</text:p>
          </table:table-cell>
          <table:table-cell office:value-type="stringgrupo_id_in" office:value="IpJE"/>
          <table:table-cell office:value-type="date" office:date-value="20/09/2020"/>
          <table:table-cell office:value-type="date" office:date-value="24/09/2020"/>
          <table:table-cell office:value-type="string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69-07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6</text:p>
          </table:table-cell>
          <table:table-cell office:value-type="stringgrupo_id_in" office:value="IpJE"/>
          <table:table-cell office:value-type="date" office:date-value="20/09/2020"/>
          <table:table-cell office:value-type="date" office:date-value="24/09/2020"/>
          <table:table-cell office:value-type="string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69-12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30/09/2020"/>
          <table:table-cell office:value-type="date" office:date-value="14/10/2020"/>
          <table:table-cell office:value-type="string"/>
          <table:table-cell office:value-type="string">
            <text:p>GUSTAVO EUGENIO DE CARVALHO BEZER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69-67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0/07/2020"/>
          <table:table-cell office:value-type="date" office:date-value="13/08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69-91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1/07/2020"/>
          <table:table-cell office:value-type="date" office:date-value="05/08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70-34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8/07/2020"/>
          <table:table-cell office:value-type="date" office:date-value="16/09/2020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70-74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9/09/2020"/>
          <table:table-cell office:value-type="date" office:date-value="28/09/2020"/>
          <table:table-cell office:value-type="string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70-89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6</text:p>
          </table:table-cell>
          <table:table-cell office:value-type="stringgrupo_id_in" office:value="IpJE"/>
          <table:table-cell office:value-type="date" office:date-value="20/09/2020"/>
          <table:table-cell office:value-type="date" office:date-value="24/09/2020"/>
          <table:table-cell office:value-type="string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71-74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6</text:p>
          </table:table-cell>
          <table:table-cell office:value-type="stringgrupo_id_in" office:value="IpJE"/>
          <table:table-cell office:value-type="date" office:date-value="20/09/2020"/>
          <table:table-cell office:value-type="date" office:date-value="11/10/2020"/>
          <table:table-cell office:value-type="string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71-98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2/09/2020"/>
          <table:table-cell office:value-type="date" office:date-value="01/10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72-20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0/07/2020"/>
          <table:table-cell office:value-type="date" office:date-value="13/08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72-59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6</text:p>
          </table:table-cell>
          <table:table-cell office:value-type="stringgrupo_id_in" office:value="IpJE"/>
          <table:table-cell office:value-type="date" office:date-value="20/09/2020"/>
          <table:table-cell office:value-type="date" office:date-value="24/09/2020"/>
          <table:table-cell office:value-type="string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73-44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6</text:p>
          </table:table-cell>
          <table:table-cell office:value-type="stringgrupo_id_in" office:value="IpJE"/>
          <table:table-cell office:value-type="date" office:date-value="20/09/2020"/>
          <table:table-cell office:value-type="date" office:date-value="24/09/2020"/>
          <table:table-cell office:value-type="string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73-89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3/06/2020"/>
          <table:table-cell office:value-type="date" office:date-value="10/06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77-68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4/07/2020"/>
          <table:table-cell office:value-type="date" office:date-value="05/08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78-11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6/09/2020"/>
          <table:table-cell office:value-type="date" office:date-value="29/09/2020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78-27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31/07/2020"/>
          <table:table-cell office:value-type="date" office:date-value="01/10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78-4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8/09/2020"/>
          <table:table-cell office:value-type="date" office:date-value="11/09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78-53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4/07/2020"/>
          <table:table-cell office:value-type="date" office:date-value="05/08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79-12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31/07/2020"/>
          <table:table-cell office:value-type="date" office:date-value="23/09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79-32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6/09/2020"/>
          <table:table-cell office:value-type="date" office:date-value="03/12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79-42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2/07/2020"/>
          <table:table-cell office:value-type="date" office:date-value="17/08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80-27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2/07/2020"/>
          <table:table-cell office:value-type="date" office:date-value="17/08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81-28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09/2020"/>
          <table:table-cell office:value-type="date" office:date-value="11/09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82-20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2/05/2020"/>
          <table:table-cell office:value-type="date" office:date-value="22/05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82-51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5/07/2020"/>
          <table:table-cell office:value-type="date" office:date-value="19/08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82-94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4/07/2020"/>
          <table:table-cell office:value-type="date" office:date-value="17/08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83-05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7/05/2020"/>
          <table:table-cell office:value-type="date" office:date-value="10/07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83-36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5/07/2020"/>
          <table:table-cell office:value-type="date" office:date-value="11/09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83-66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03/08/2020"/>
          <table:table-cell office:value-type="date" office:date-value="25/08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83-79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4/07/2020"/>
          <table:table-cell office:value-type="date" office:date-value="17/08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84-51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03/08/2020"/>
          <table:table-cell office:value-type="date" office:date-value="25/08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84-64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4/07/2020"/>
          <table:table-cell office:value-type="date" office:date-value="17/08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85-36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8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85-49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4/07/2020"/>
          <table:table-cell office:value-type="date" office:date-value="17/08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86-04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3/08/2020"/>
          <table:table-cell office:value-type="date" office:date-value="10/09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86-21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8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87-06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8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87-7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06/08/2020"/>
          <table:table-cell office:value-type="date" office:date-value="11/09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87-86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3/08/2020"/>
          <table:table-cell office:value-type="date" office:date-value="11/09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88-88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8/2020"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91-26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8/08/2020"/>
          <table:table-cell office:value-type="date" office:date-value="14/09/2020"/>
          <table:table-cell office:value-type="string"/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92-28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31/08/2020"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93-8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307</text:p>
          </table:table-cell>
          <table:table-cell office:value-type="stringgrupo_id_in" office:value="CorOrd"/>
          <table:table-cell office:value-type="date" office:date-value="26/08/2020"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94-95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6/09/2020"/>
          <table:table-cell office:value-type="date" office:date-value="23/10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95-5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09/2020"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95-80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6/09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96-04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4/05/2020"/>
          <table:table-cell office:value-type="date" office:date-value="25/05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96-35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1/08/2020"/>
          <table:table-cell office:value-type="date" office:date-value="27/08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96-65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6/09/2020"/>
          <table:table-cell office:value-type="date" office:date-value="15/10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97-2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5/09/2020"/>
          <table:table-cell office:value-type="date" office:date-value="25/09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97-50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6/09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98-27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8/07/2020"/>
          <table:table-cell office:value-type="date" office:date-value="13/08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98-35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6/09/2020"/>
          <table:table-cell office:value-type="date" office:date-value="15/10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99-20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6/09/2020"/>
          <table:table-cell office:value-type="date" office:date-value="23/10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99-87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2/09/2020"/>
          <table:table-cell office:value-type="date" office:date-value="04/09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101-91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6</text:p>
          </table:table-cell>
          <table:table-cell office:value-type="stringgrupo_id_in" office:value="IpJE"/>
          <table:table-cell office:value-type="date" office:date-value="19/09/2020"/>
          <table:table-cell office:value-type="date" office:date-value="23/09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02-64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8/08/2020"/>
          <table:table-cell office:value-type="date" office:date-value="17/11/2020"/>
          <table:table-cell office:value-type="string"/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02-72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7/09/2020"/>
          <table:table-cell office:value-type="date" office:date-value="22/09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104-7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1/09/2020"/>
          <table:table-cell office:value-type="date" office:date-value="23/09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05-19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09/2020"/>
          <table:table-cell office:value-type="date" office:date-value="02/09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105-5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1/09/2020"/>
          <table:table-cell office:value-type="date" office:date-value="24/09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07-86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6/09/2020"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08-18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6/2020"/>
          <table:table-cell office:value-type="date" office:date-value="24/06/2020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08-71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6/09/2020"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110-85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2/06/2020"/>
          <table:table-cell office:value-type="date" office:date-value="04/09/2020"/>
          <table:table-cell office:value-type="string"/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111-47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08/2020"/>
          <table:table-cell office:value-type="date" office:date-value="24/08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25-54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0/06/2020"/>
          <table:table-cell office:value-type="date" office:date-value="22/07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34-16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6/06/2020"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138-30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2/09/2020"/>
          <table:table-cell office:value-type="date" office:date-value="04/10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139-38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30/06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141-82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2/09/2020"/>
          <table:table-cell office:value-type="date" office:date-value="04/10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43-62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0/09/2020"/>
          <table:table-cell office:value-type="date" office:date-value="27/11/2020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49-90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6</text:p>
          </table:table-cell>
          <table:table-cell office:value-type="stringgrupo_id_in" office:value="IpJE"/>
          <table:table-cell office:value-type="date" office:date-value="21/09/2020"/>
          <table:table-cell office:value-type="date" office:date-value="02/10/2020"/>
          <table:table-cell office:value-type="string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153-38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5/09/2020"/>
          <table:table-cell office:value-type="date" office:date-value="07/10/2020"/>
          <table:table-cell office:value-type="string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65-10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3/09/2020"/>
          <table:table-cell office:value-type="date" office:date-value="07/10/2020"/>
          <table:table-cell office:value-type="string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69-40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3/09/2020"/>
          <table:table-cell office:value-type="date" office:date-value="20/10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72-2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3/09/2020"/>
          <table:table-cell office:value-type="date" office:date-value="28/09/2020"/>
          <table:table-cell office:value-type="string">
            <text:p>0</text:p>
          </table:table-cell>
          <table:table-cell office:value-type="string">
            <text:p>GIULLIANA SILV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73-38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10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74-23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10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75-08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10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76-90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10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78-60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10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81-15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8/10/2020"/>
          <table:table-cell office:value-type="date" office:date-value="09/10/2020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83-82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0/10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84-67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0/10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85-52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0/10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86-74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6</text:p>
          </table:table-cell>
          <table:table-cell office:value-type="stringgrupo_id_in" office:value="IpJE"/>
          <table:table-cell office:value-type="date" office:date-value="25/09/2020"/>
          <table:table-cell office:value-type="date" office:date-value="24/10/2020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91-59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2/10/2020"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92-44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2/10/2020"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192-53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19/10/2020"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PEDRO PAULO FALCAO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93-29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2/10/2020"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93-71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5/10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94-14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2/10/2020"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194-54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24/09/2020"/>
          <table:table-cell office:value-type="date" office:date-value="01/10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95-96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2/10/2020"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96-81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2/10/2020"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213-63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20/10/2020"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216-18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3/10/2020"/>
          <table:table-cell office:value-type="date" office:date-value="28/10/2020"/>
          <table:table-cell office:value-type="string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16-3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3/10/2020"/>
          <table:table-cell office:value-type="date" office:date-value="23/10/2020"/>
          <table:table-cell office:value-type="string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16-37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10/2020"/>
          <table:table-cell office:value-type="date" office:date-value="07/10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217-03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3/10/2020"/>
          <table:table-cell office:value-type="date" office:date-value="28/10/2020"/>
          <table:table-cell office:value-type="string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218-45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9/09/2020"/>
          <table:table-cell office:value-type="date" office:date-value="02/10/2020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223-38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10/2020"/>
          <table:table-cell office:value-type="date" office:date-value="19/10/2020"/>
          <table:table-cell office:value-type="string"/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231-96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6</text:p>
          </table:table-cell>
          <table:table-cell office:value-type="stringgrupo_id_in" office:value="IpJE"/>
          <table:table-cell office:value-type="date" office:date-value="15/11/2020"/>
          <table:table-cell office:value-type="date" office:date-value="19/11/2020"/>
          <table:table-cell office:value-type="string">
            <text:p>0</text:p>
          </table:table-cell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233-20.201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2/11/2019"/>
          <table:table-cell office:value-type="date" office:date-value="26/08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236-21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11/12/2020"/>
          <table:table-cell office:value-type="date" office:date-value="14/12/2020"/>
          <table:table-cell office:value-type="string">
            <text:p>0</text:p>
          </table:table-cell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237-06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11/12/2020"/>
          <table:table-cell office:value-type="date" office:date-value="14/12/2020"/>
          <table:table-cell office:value-type="string">
            <text:p>0</text:p>
          </table:table-cell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237-09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6/10/2020"/>
          <table:table-cell office:value-type="date" office:date-value="16/10/2020"/>
          <table:table-cell office:value-type="string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237-09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6/10/2020"/>
          <table:table-cell office:value-type="date" office:date-value="16/10/2020"/>
          <table:table-cell office:value-type="string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237-09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6/10/2020"/>
          <table:table-cell office:value-type="date" office:date-value="16/10/2020"/>
          <table:table-cell office:value-type="string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237-33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9/09/2020"/>
          <table:table-cell office:value-type="date" office:date-value="30/09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247-44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8/10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250-96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17/10/2020"/>
          <table:table-cell office:value-type="date" office:date-value="23/10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252-66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1/10/2020"/>
          <table:table-cell office:value-type="date" office:date-value="28/10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255-12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1/10/2020"/>
          <table:table-cell office:value-type="date" office:date-value="01/10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255-91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5/10/2020"/>
          <table:table-cell office:value-type="date" office:date-value="30/10/2020"/>
          <table:table-cell office:value-type="string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56-63.201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02/2020"/>
          <table:table-cell office:value-type="date" office:date-value="20/09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258-46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10/2020"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259-31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0/10/2020"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260-34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10/10/2020"/>
          <table:table-cell office:value-type="date" office:date-value="12/10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261-19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1/10/2020"/>
          <table:table-cell office:value-type="date" office:date-value="12/10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261-79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6/10/2020"/>
          <table:table-cell office:value-type="date" office:date-value="23/10/2020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261-98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5/10/2020"/>
          <table:table-cell office:value-type="date" office:date-value="18/10/2020"/>
          <table:table-cell office:value-type="string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266-17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10/2020"/>
          <table:table-cell office:value-type="date" office:date-value="23/10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69-95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30/10/2020"/>
          <table:table-cell office:value-type="date" office:date-value="30/10/2020"/>
          <table:table-cell office:value-type="string"/>
          <table:table-cell office:value-type="string">
            <text:p>MARIA NIVALDA NECO TORQUATO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272-41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8/09/2020"/>
          <table:table-cell office:value-type="date" office:date-value="22/12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273-75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10/2020"/>
          <table:table-cell office:value-type="date" office:date-value="15/10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274-60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09/10/2020"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274-78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8/10/2020"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77-39.201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3/02/2020"/>
          <table:table-cell office:value-type="date" office:date-value="17/02/2020"/>
          <table:table-cell office:value-type="string">
            <text:p>0</text:p>
          </table:table-cell>
          <table:table-cell office:value-type="string">
            <text:p>LUIZ ANTONIO TOMAZ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77-72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05/11/2020"/>
          <table:table-cell office:value-type="date" office:date-value="06/11/2020"/>
          <table:table-cell office:value-type="string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279-06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1/10/2020"/>
          <table:table-cell office:value-type="date" office:date-value="06/10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279-82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20/10/2020"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290-83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8/10/2020"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305-74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11/2020"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309-71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30/09/2020"/>
          <table:table-cell office:value-type="date" office:date-value="02/10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312-26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6/10/2020"/>
          <table:table-cell office:value-type="date" office:date-value="28/10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314-93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08/10/2020"/>
          <table:table-cell office:value-type="date" office:date-value="13/10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315-37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3/10/2020"/>
          <table:table-cell office:value-type="date" office:date-value="23/10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317-21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6/10/2020"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PEDRO PAULO FALCAO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323-19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01/11/2020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324-04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7/10/2020"/>
          <table:table-cell office:value-type="date" office:date-value="01/11/2020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24-11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4/10/2020"/>
          <table:table-cell office:value-type="date" office:date-value="10/12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324-13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11/2020"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PEDRO PAULO FALCAO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26-46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10/2020"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27-31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4/10/2020"/>
          <table:table-cell office:value-type="date" office:date-value="30/10/2020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352-02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2/10/2020"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LYDIANE MARIA LUCEN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353-14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6/10/2020"/>
          <table:table-cell office:value-type="date" office:date-value="06/11/2020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354-96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10/2020"/>
          <table:table-cell office:value-type="date" office:date-value="21/10/2020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364-58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4/10/2020"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367-86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6/10/2020"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368-81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03/11/2020"/>
          <table:table-cell office:value-type="date" office:date-value="19/11/2020"/>
          <table:table-cell office:value-type="string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368-94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5/11/2020"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370-64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7/11/2020"/>
          <table:table-cell office:value-type="date" office:date-value="07/11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372-34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0/11/2020"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79-4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3/11/2020"/>
          <table:table-cell office:value-type="date" office:date-value="01/12/2020"/>
          <table:table-cell office:value-type="string">
            <text:p>0</text:p>
          </table:table-cell>
          <table:table-cell office:value-type="string">
            <text:p>TANIA BEZERRA ADELINO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380-86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06/11/2020"/>
          <table:table-cell office:value-type="date" office:date-value="30/11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381-58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25/10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382-43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25/10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382-56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11/2020"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383-28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25/10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384-13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25/10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385-6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08/10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385-95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25/10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386-5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08/10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386-80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25/10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387-3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8/10/2020"/>
          <table:table-cell office:value-type="date" office:date-value="21/10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387-63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3/11/2020"/>
          <table:table-cell office:value-type="date" office:date-value="04/12/2020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387-65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25/10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388-50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25/10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390-18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3/11/2020"/>
          <table:table-cell office:value-type="date" office:date-value="04/12/2020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390-55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5/11/2020"/>
          <table:table-cell office:value-type="date" office:date-value="15/11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92-16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05/11/2020"/>
          <table:table-cell office:value-type="date" office:date-value="24/11/2020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93-98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05/11/2020"/>
          <table:table-cell office:value-type="date" office:date-value="25/11/2020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94-83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07/11/2020"/>
          <table:table-cell office:value-type="date" office:date-value="24/11/2020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96-53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07/11/2020"/>
          <table:table-cell office:value-type="date" office:date-value="24/11/2020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97-38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08/11/2020"/>
          <table:table-cell office:value-type="date" office:date-value="25/11/2020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404-30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13/11/2020"/>
          <table:table-cell office:value-type="date" office:date-value="03/12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407-23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1/10/2020"/>
          <table:table-cell office:value-type="date" office:date-value="03/12/2020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408-51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8/11/2020"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409-52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23/11/2020"/>
          <table:table-cell office:value-type="date" office:date-value="03/12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415-37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29/10/2020"/>
          <table:table-cell office:value-type="date" office:date-value="09/11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417-13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6/11/2020"/>
          <table:table-cell office:value-type="date" office:date-value="15/12/2020"/>
          <table:table-cell office:value-type="string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421-44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01/11/2020"/>
          <table:table-cell office:value-type="date" office:date-value="06/11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427-51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6/11/2020"/>
          <table:table-cell office:value-type="date" office:date-value="06/11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43-47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1/11/2020"/>
          <table:table-cell office:value-type="date" office:date-value="14/12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44-32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11/2020"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47-39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5/11/2020"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54-76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11/11/2020"/>
          <table:table-cell office:value-type="date" office:date-value="11/11/2020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57-53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11/2020"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57-53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11/2020"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58-53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6/11/2020"/>
          <table:table-cell office:value-type="date" office:date-value="25/11/2020"/>
          <table:table-cell office:value-type="string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459-35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09/2020"/>
          <table:table-cell office:value-type="date" office:date-value="24/10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61-68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0</text:p>
          </table:table-cell>
          <table:table-cell office:value-type="stringgrupo_id_in" office:value="AE"/>
          <table:table-cell office:value-type="date" office:date-value="19/11/2020"/>
          <table:table-cell office:value-type="date" office:date-value="19/11/2020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6-24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26/11/2020"/>
          <table:table-cell office:value-type="date" office:date-value="18/12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471-36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7/10/2020"/>
          <table:table-cell office:value-type="date" office:date-value="30/10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73-37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5/11/2020"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478-28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30/10/2020"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483-50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1/11/2020"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486-91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8/10/2020"/>
          <table:table-cell office:value-type="date" office:date-value="02/11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488-72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7/11/2020"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92-60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2/11/2020"/>
          <table:table-cell office:value-type="date" office:date-value="26/11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93-45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2/11/2020"/>
          <table:table-cell office:value-type="date" office:date-value="26/11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94-30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2/11/2020"/>
          <table:table-cell office:value-type="date" office:date-value="26/11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95-15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2/11/2020"/>
          <table:table-cell office:value-type="date" office:date-value="26/11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96-97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2/11/2020"/>
          <table:table-cell office:value-type="date" office:date-value="26/11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520-89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11/2020"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549-60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11/2020"/>
          <table:table-cell office:value-type="date" office:date-value="01/12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552-12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6/10/2020"/>
          <table:table-cell office:value-type="date" office:date-value="07/1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565-87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6/10/2020"/>
          <table:table-cell office:value-type="date" office:date-value="25/10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79-41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5/11/2020"/>
          <table:table-cell office:value-type="date" office:date-value="18/11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579-89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30/10/2020"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LYDIANE MARIA LUCEN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584-14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11/2020"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LYDIANE MARIA LUCEN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586-2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1/10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588-8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4/10/2020"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589-7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4/10/2020"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590-5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4/10/2020"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591-4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4/10/2020"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592-2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4/10/2020"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593-1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4/10/2020"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594-9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4/10/2020"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595-8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4/10/2020"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596-6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4/10/2020"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597-5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4/10/2020"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08-2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5/11/2020"/>
          <table:table-cell office:value-type="date" office:date-value="09/11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12-9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6</text:p>
          </table:table-cell>
          <table:table-cell office:value-type="stringgrupo_id_in" office:value="IpJE"/>
          <table:table-cell office:value-type="date" office:date-value="03/11/2020"/>
          <table:table-cell office:value-type="date" office:date-value="06/11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14-2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11/11/2020"/>
          <table:table-cell office:value-type="date" office:date-value="19/11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614-67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9/10/2020"/>
          <table:table-cell office:value-type="date" office:date-value="01/11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615-52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11/2020"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16-9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11/11/2020"/>
          <table:table-cell office:value-type="date" office:date-value="19/11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617-22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3/11/2020"/>
          <table:table-cell office:value-type="date" office:date-value="11/12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22-0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8/11/2020"/>
          <table:table-cell office:value-type="date" office:date-value="03/12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40-8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5/10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41-6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49</text:p>
          </table:table-cell>
          <table:table-cell office:value-type="stringgrupo_id_in" office:value="CIE"/>
          <table:table-cell office:value-type="date" office:date-value="05/10/2020"/>
          <table:table-cell office:value-type="date" office:date-value="08/10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43-3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10/2020"/>
          <table:table-cell office:value-type="date" office:date-value="17/12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51-1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10/2020"/>
          <table:table-cell office:value-type="date" office:date-value="17/12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52-76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5/11/2020"/>
          <table:table-cell office:value-type="date" office:date-value="12/12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56-3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5/10/2020"/>
          <table:table-cell office:value-type="date" office:date-value="17/12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58-95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11/2020"/>
          <table:table-cell office:value-type="date" office:date-value="27/11/2020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59-80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11/2020"/>
          <table:table-cell office:value-type="date" office:date-value="27/11/2020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60-53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1/12/2020"/>
          <table:table-cell office:value-type="date" office:date-value="10/12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60-65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11/2020"/>
          <table:table-cell office:value-type="date" office:date-value="27/11/2020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674-31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24/10/2020"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844-80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11/2020"/>
          <table:table-cell office:value-type="date" office:date-value="16/11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56-42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8/10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37-1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7/10/2020"/>
          <table:table-cell office:value-type="date" office:date-value="03/12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66-6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4/11/2020"/>
          <table:table-cell office:value-type="date" office:date-value="15/11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52-6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6/10/2020"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53-5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6/10/2020"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71-7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0</text:p>
          </table:table-cell>
          <table:table-cell office:value-type="stringgrupo_id_in" office:value="AE"/>
          <table:table-cell office:value-type="date" office:date-value="17/11/2020"/>
          <table:table-cell office:value-type="date" office:date-value="23/11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74-2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0</text:p>
          </table:table-cell>
          <table:table-cell office:value-type="stringgrupo_id_in" office:value="AE"/>
          <table:table-cell office:value-type="date" office:date-value="20/11/2020"/>
          <table:table-cell office:value-type="date" office:date-value="23/11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83-8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0</text:p>
          </table:table-cell>
          <table:table-cell office:value-type="stringgrupo_id_in" office:value="AE"/>
          <table:table-cell office:value-type="date" office:date-value="03/12/2020"/>
          <table:table-cell office:value-type="date" office:date-value="17/12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