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0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97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9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7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1-15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19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5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4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13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9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0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9-1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0-9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4-3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5-6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8-7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2-1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4-8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0-4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7-9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6-0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1-8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7-4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5-2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9-6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2-1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2-0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5/06/2020"/>
          <table:table-cell office:value-type="date" office:date-value="0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6-5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13-53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7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4/04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7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2-5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8-2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9-0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0-8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8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1-7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3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1-2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2-7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2-2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8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3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1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8-2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6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134-1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9-4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5-5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2-1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3-0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2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4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3-0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8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4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2-5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10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7-3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05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2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4-2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5-1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6-6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6/2020"/>
          <table:table-cell office:value-type="date" office:date-value="13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7-8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8-0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0-7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7-1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1-5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7-9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8-7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1-3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3-57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4-4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3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6-3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45-5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4-8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23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0-6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2-4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5-0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4-1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01-6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5-1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2-5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0-59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7-1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01/07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1-5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3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94.2019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11/2019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1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7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7-6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8-5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0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25-5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22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0-9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23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9-8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0-26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2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3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0-73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4-6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9/04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9-88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5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2-3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5-9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4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2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3-8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58.2019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19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12-4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2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9-9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6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6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2-6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7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8-8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5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1-7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6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3-4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5-6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4-3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3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4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4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5-2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7-9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2-7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1-9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5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2-2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8-3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6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2-6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3-5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9-1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0-0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2-1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0-4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6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1-3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9-6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1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7-4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8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2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9-2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39-3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0-1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3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1-18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29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3-4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2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47-1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65-3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08/07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60-2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7-8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6-9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8-6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39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0-3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3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2-5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0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2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41-2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1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2-03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3-8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55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8-10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9-92.2017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1/01/2017"/>
          <table:table-cell office:value-type="date" office:date-value="30/07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5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1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2-5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3</text:p>
          </table:table-cell>
          <table:table-cell office:value-type="stringgrupo_id_in" office:value="DPI"/>
          <table:table-cell office:value-type="date" office:date-value="13/05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10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5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7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3-3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14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3-2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8-3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3-23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6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8-0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1-1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1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006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0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7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7-6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8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9-9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18-26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6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5-9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4/06/2020"/>
          <table:table-cell office:value-type="date" office:date-value="06/08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7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7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1-9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28-2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1-02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8-4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4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2-4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8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23-2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2-8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5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14-4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5-2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1-76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86</text:p>
          </table:table-cell>
          <table:table-cell office:value-type="stringgrupo_id_in" office:value="ExPe"/>
          <table:table-cell office:value-type="date" office:date-value="31/01/2018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7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1-0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2-9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8-27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3-4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4-2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6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6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0-9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6-0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7-8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2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2-2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9-6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12-19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4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3-0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7-4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5-6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3-34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5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3-1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4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7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1-0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3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38-4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5-2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62-0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5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79-4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0-2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4-6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2-9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3-7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85-4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6-5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2-5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7-3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1-3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5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7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2/08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67-7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9/05/2019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68-1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6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3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11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8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9-5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8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3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7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4-5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3-6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3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33-2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1/2019"/>
          <table:table-cell office:value-type="date" office:date-value="26/08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9-3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4-76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8-4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4-32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03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3-91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6-3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21-30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5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1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25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6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8-1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02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81-77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8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8-8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1/08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2-89.2019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2/2019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43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0/07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1-8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1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44-3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2-3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0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8-9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1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5/08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5-1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09/2020"/>
          <table:table-cell office:value-type="date" office:date-value="02/09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1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06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40-0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1/07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4-0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30/01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99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2/09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8-4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8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29-7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9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1-4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4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3-1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0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0-5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19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58-2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8-8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5/07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7-1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6/2020"/>
          <table:table-cell office:value-type="date" office:date-value="04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10-8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2/06/2020"/>
          <table:table-cell office:value-type="date" office:date-value="04/09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15-36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1/2019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6-04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8/2020"/>
          <table:table-cell office:value-type="date" office:date-value="1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18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7-8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1-2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7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06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6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08/09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83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59-6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08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91-2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8/2020"/>
          <table:table-cell office:value-type="date" office:date-value="14/09/2020"/>
          <table:table-cell office:value-type="string"/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3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0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8/07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7-6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2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2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1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4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3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91-0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6/2019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2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31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8-8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3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26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5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9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4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1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0-0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6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5-2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2</text:p>
          </table:table-cell>
          <table:table-cell office:value-type="stringgrupo_id_in" office:value="DP"/>
          <table:table-cell office:value-type="date" office:date-value="31/08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256-63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2/2020"/>
          <table:table-cell office:value-type="date" office:date-value="2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5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2</text:p>
          </table:table-cell>
          <table:table-cell office:value-type="stringgrupo_id_in" office:value="PET-ADM"/>
          <table:table-cell office:value-type="date" office:date-value="26/08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102-7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7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9-0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0</text:p>
          </table:table-cell>
          <table:table-cell office:value-type="stringgrupo_id_in" office:value="LAP"/>
          <table:table-cell office:value-type="date" office:date-value="21/09/2020"/>
          <table:table-cell office:value-type="date" office:date-value="22/09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9-1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6-1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1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6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7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61-8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0/09/2020"/>
          <table:table-cell office:value-type="date" office:date-value="23/09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01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9/09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4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307</text:p>
          </table:table-cell>
          <table:table-cell office:value-type="stringgrupo_id_in" office:value="CorOrd"/>
          <table:table-cell office:value-type="date" office:date-value="16/06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52-5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9/05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9-0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0-8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3-4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2-5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68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05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7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5/09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55-9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70-74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9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7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3/09/2020"/>
          <table:table-cell office:value-type="date" office:date-value="28/09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2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7/04/2020"/>
          <table:table-cell office:value-type="date" office:date-value="28/09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8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9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7-3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65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194-5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55-12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8-2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1/07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71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6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8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09-7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30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42-2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8/08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8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49-90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1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6-7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38-3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141-8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18-4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10/2018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9-0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53-3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5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16-3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5-1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9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1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49</text:p>
          </table:table-cell>
          <table:table-cell office:value-type="stringgrupo_id_in" office:value="CIE"/>
          <table:table-cell office:value-type="date" office:date-value="05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1-1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1-0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6/09/2020"/>
          <table:table-cell office:value-type="date" office:date-value="09/10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7-1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9-8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20/09/2020"/>
          <table:table-cell office:value-type="date" office:date-value="10/10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71-7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0/09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1-19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260-3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0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4-9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69-12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30/09/2020"/>
          <table:table-cell office:value-type="date" office:date-value="14/10/2020"/>
          <table:table-cell office:value-type="string"/>
          <table:table-cell office:value-type="string">
            <text:p>GUSTAVO EUGENIO DE CARVALH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6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8-3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3-7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7-0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6/10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1-9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8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3-38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5/10/2020"/>
          <table:table-cell office:value-type="date" office:date-value="19/10/2020"/>
          <table:table-cell office:value-type="string"/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6-9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3-8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5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5-5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3-3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4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8-6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4-23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5-3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6-2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87-0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8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5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6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47-4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5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7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69-4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3/09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7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4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1-7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2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4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66-1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99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6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0-9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7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315-37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1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186-7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25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459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0-9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7</text:p>
          </table:table-cell>
          <table:table-cell office:value-type="stringgrupo_id_in" office:value="RIAE"/>
          <table:table-cell office:value-type="date" office:date-value="22/05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5-8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3-6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364-5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4-6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9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3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2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17-21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6-81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3-2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1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5-9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2-4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94-1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2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8-4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9-3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252-6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2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2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6/09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6-1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7-03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10/2020"/>
          <table:table-cell office:value-type="date" office:date-value="28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3-7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6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56-4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8-5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6-8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7-6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2-4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3-2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5-95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4-1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81-5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0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4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3/09/2020"/>
          <table:table-cell office:value-type="date" office:date-value="29/10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1-3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7-3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9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30/10/2020"/>
          <table:table-cell office:value-type="date" office:date-value="30/10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55-9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3-31.2019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1/03/2019"/>
          <table:table-cell office:value-type="date" office:date-value="01/11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4-04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23-1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4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486-9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8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9-81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8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8-71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7-86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67-8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9-8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0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4-7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1-3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2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6-4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90-8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8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3-50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74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4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68-9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53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0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77-7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1-44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1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12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03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27-5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52-1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0-6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07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15-37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33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08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2-5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88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2-34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11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8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5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2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6-6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0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7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89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1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4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593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4-1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2-1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8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4-3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4-7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1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5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2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8-6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9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7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78-2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05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20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4-1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2-02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2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79-8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0/10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6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0-5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5/11/2020"/>
          <table:table-cell office:value-type="date" office:date-value="15/1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44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16/11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102-6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18/08/2020"/>
          <table:table-cell office:value-type="date" office:date-value="17/11/2020"/>
          <table:table-cell office:value-type="string"/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2-5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9/10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3-3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7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20"/>
          <table:table-cell office:value-type="date" office:date-value="17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9-4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4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16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1-9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6</text:p>
          </table:table-cell>
          <table:table-cell office:value-type="stringgrupo_id_in" office:value="IpJE"/>
          <table:table-cell office:value-type="date" office:date-value="15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8-81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61-6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9/11/2020"/>
          <table:table-cell office:value-type="date" office:date-value="19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1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17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4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20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1-5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8/2020"/>
          <table:table-cell office:value-type="date" office:date-value="24/11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2-1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4-8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6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7/11/2020"/>
          <table:table-cell office:value-type="date" office:date-value="24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3-9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5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7-3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8/11/2020"/>
          <table:table-cell office:value-type="date" office:date-value="25/1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8-5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3-4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2-6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4-3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6-9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5-1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9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8-9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0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5-85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43-6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09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0-8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06/11/2020"/>
          <table:table-cell office:value-type="date" office:date-value="30/11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22-3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2/08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49-6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9-4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7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7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6-9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4</text:p>
          </table:table-cell>
          <table:table-cell office:value-type="stringgrupo_id_in" office:value="FP"/>
          <table:table-cell office:value-type="date" office:date-value="16/09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2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7-2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10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4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9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23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5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2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0-18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7-6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4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4-1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02-6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60-53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01/12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17-2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52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5/11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3-4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7-0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6-21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61</text:p>
          </table:table-cell>
          <table:table-cell office:value-type="stringgrupo_id_in" office:value="NIP"/>
          <table:table-cell office:value-type="date" office:date-value="11/12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7-1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11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3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0</text:p>
          </table:table-cell>
          <table:table-cell office:value-type="stringgrupo_id_in" office:value="AE"/>
          <table:table-cell office:value-type="date" office:date-value="03/12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6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5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1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3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6-70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7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6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6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272-41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550</text:p>
          </table:table-cell>
          <table:table-cell office:value-type="stringgrupo_id_in" office:value="CMR"/>
          <table:table-cell office:value-type="date" office:date-value="28/09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