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9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6/2020"/>
          <table:table-cell office:value-type="date" office:date-value="26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5/06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4/06/2020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7-4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8-7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4-3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1-8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0-9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2-6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8-2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3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5-2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7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9-1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6-5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7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3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0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9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0-4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1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2-1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6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9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8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5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2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3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5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2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2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9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2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9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0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8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8/06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17/06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5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4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19"/>
          <table:table-cell office:value-type="date" office:date-value="15/06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5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5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8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0/06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10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8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1"/>
          <table:table-cell office:value-type="date" office:date-value="08/06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4/2020"/>
          <table:table-cell office:value-type="date" office:date-value="08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7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9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2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3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31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3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7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0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4/06/2020"/>
          <table:table-cell office:value-type="string"/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3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9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8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5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4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9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0-7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4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3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3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97-75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JOSE UNDARI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2/06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6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1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9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7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30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5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2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1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0-3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8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5/2020"/>
          <table:table-cell office:value-type="date" office:date-value="28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7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5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4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7/05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2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67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5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2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91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10/2019"/>
          <table:table-cell office:value-type="date" office:date-value="22/05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2/05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22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4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4-5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0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0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8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19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1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0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0"/>
          <table:table-cell office:value-type="date" office:date-value="18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ULAMITA BEZERRA PACHECO DE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15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5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1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13/05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6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1/2020"/>
          <table:table-cell office:value-type="date" office:date-value="13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2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8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7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7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3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8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6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4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04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0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4/2020"/>
          <table:table-cell office:value-type="date" office:date-value="23/04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0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2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0/04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16/04/2020"/>
          <table:table-cell office:value-type="string"/>
          <table:table-cell office:value-type="string">
            <text:p>TATIANA SOCOLOSKI PERAZZO PAZ DE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16/04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  <table:table-cell office:value-type="string"/>
          <table:table-cell office:value-type="string">
            <text:p>JOSE CONRADO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13/04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13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3/04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7/04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4/2020"/>
          <table:table-cell office:value-type="string"/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7/04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6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0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2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0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2-9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1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82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6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3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0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0/03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7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7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6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1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5-80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3-13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0/03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9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9/03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8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7/03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9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2/2020"/>
          <table:table-cell office:value-type="date" office:date-value="16/03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4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6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3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2/03/2020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2/2019"/>
          <table:table-cell office:value-type="date" office:date-value="11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10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2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27-02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9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4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11/2019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11-48.2016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16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3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28-96.2013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13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6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7/02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1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0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9/2019"/>
          <table:table-cell office:value-type="date" office:date-value="21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1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2/2020"/>
          <table:table-cell office:value-type="date" office:date-value="20/02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01/2020"/>
          <table:table-cell office:value-type="date" office:date-value="20/02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0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0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  <table:table-cell office:value-type="string"/>
          <table:table-cell office:value-type="string">
            <text:p>RAIMUNDO CARLYLE DE OLIVEIRA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7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2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14/02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5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1/2020"/>
          <table:table-cell office:value-type="date" office:date-value="13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12/02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5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12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5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11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1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1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07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6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52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9/12/2019"/>
          <table:table-cell office:value-type="date" office:date-value="07/02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6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1/2020"/>
          <table:table-cell office:value-type="date" office:date-value="07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7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91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6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7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2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80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2/2019"/>
          <table:table-cell office:value-type="date" office:date-value="05/02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5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57-48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5/02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9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3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11/2019"/>
          <table:table-cell office:value-type="date" office:date-value="03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5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30/01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42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9/01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1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98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09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3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0-9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10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1/0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6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PATRICIO JORGE LOBO VI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5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12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37-88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4/10/2015"/>
          <table:table-cell office:value-type="date" office:date-value="08/0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