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7/03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3/03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3/03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28/02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28/02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6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5/02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04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0/03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  <table:table-cell office:value-type="string"/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  <table:table-cell office:value-type="string"/>
          <table:table-cell office:value-type="string">
            <text:p>PATRICIO JORGE LOBO VI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1/02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4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07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  <table:table-cell office:value-type="string"/>
          <table:table-cell office:value-type="string">
            <text:p>HOMERO LECHNER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11/02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  <table:table-cell office:value-type="string"/>
          <table:table-cell office:value-type="string">
            <text:p>RAIMUNDO CARLYLE DE OLIVEIRA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18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  <table:table-cell office:value-type="string"/>
          <table:table-cell office:value-type="string">
            <text:p>EDUARDO BEZERRA DE MEDEIROS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  <table:table-cell office:value-type="string"/>
          <table:table-cell office:value-type="string">
            <text:p>HOMERO LECHNER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  <table:table-cell office:value-type="string"/>
          <table:table-cell office:value-type="string">
            <text:p>HOMERO LECHNER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15/05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15/05/2020"/>
          <table:table-cell office:value-type="string"/>
          <table:table-cell office:value-type="string">
            <text:p>SULAMITA BEZERRA PACHECO DE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  <table:table-cell office:value-type="string"/>
          <table:table-cell office:value-type="string">
            <text:p>JOSE CONRADO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29/06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27-02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0/2016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6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1/05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1/05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1/05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90-8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7/2019"/>
          <table:table-cell office:value-type="date" office:date-value="03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09/03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63-13.2012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2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65-80.2012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2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128-96.2013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13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36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2/2019"/>
          <table:table-cell office:value-type="date" office:date-value="11/02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4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4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6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1-3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27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7/04/2020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0/04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04/05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11/05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1/05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5/05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5/06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03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03/06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03/06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JOSE UNDARI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0/06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8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8/06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08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7/03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2/04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1/06/2020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6/01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3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1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9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3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5-6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4/01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4/02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9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9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13/03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6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22/06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7/05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2-6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7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7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3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3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5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1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0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6-16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18/12/2019"/>
          <table:table-cell office:value-type="date" office:date-value="27/01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98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18/12/2019"/>
          <table:table-cell office:value-type="date" office:date-value="27/01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6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11/2019"/>
          <table:table-cell office:value-type="date" office:date-value="07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3-54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11/2019"/>
          <table:table-cell office:value-type="date" office:date-value="12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5-24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05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7-91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06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8-7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05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0-4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11/2019"/>
          <table:table-cell office:value-type="date" office:date-value="05/03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1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5/02/2020"/>
          <table:table-cell office:value-type="date" office:date-value="20/02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2/2020"/>
          <table:table-cell office:value-type="date" office:date-value="05/03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2/2020"/>
          <table:table-cell office:value-type="date" office:date-value="05/03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9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2/2020"/>
          <table:table-cell office:value-type="date" office:date-value="16/03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2-6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97-75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3/2020"/>
          <table:table-cell office:value-type="date" office:date-value="0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0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4/2020"/>
          <table:table-cell office:value-type="date" office:date-value="23/04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9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4/2020"/>
          <table:table-cell office:value-type="date" office:date-value="08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9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0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1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2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3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4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5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8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19/05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0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0"/>
          <table:table-cell office:value-type="date" office:date-value="18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4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7/05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4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6-5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6-3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4-5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1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5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1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1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10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6-7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2/05/2020"/>
          <table:table-cell office:value-type="string"/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2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9-9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7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8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9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0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6-2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7-0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7-8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6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8-7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8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9-5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8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0-4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3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7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8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9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0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0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27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1-5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8-8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29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4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9-7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2-2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1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4-9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6-6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2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1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2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2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6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7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1-6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9/06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0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4/06/2020"/>
          <table:table-cell office:value-type="string"/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8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4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6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5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4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3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2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0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9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8/06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1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8-3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5/06/2020"/>
          <table:table-cell office:value-type="date" office:date-value="05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8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2/06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2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0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2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4-6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3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5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3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66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11/2019"/>
          <table:table-cell office:value-type="date" office:date-value="03/02/2020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51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11/2019"/>
          <table:table-cell office:value-type="date" office:date-value="11/02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16/04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13/04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13/05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8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16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2/05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0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6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17/06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2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9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2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2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9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4/06/2020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2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2/2020"/>
          <table:table-cell office:value-type="date" office:date-value="10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2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2/2020"/>
          <table:table-cell office:value-type="date" office:date-value="10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3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2/2020"/>
          <table:table-cell office:value-type="date" office:date-value="10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3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4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5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6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7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8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9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0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1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2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3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4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5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6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7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8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9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0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1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3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8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7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6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31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9/05/2020"/>
          <table:table-cell office:value-type="date" office:date-value="02/06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9-9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0-7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5-3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6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7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1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2-4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3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9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0-5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1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7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8-8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9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0-5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4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9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1-4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2-2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7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5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0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8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6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4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3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1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9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2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8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6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5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3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9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2-7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4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5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6-1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7-9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8-8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9-6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0-5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1-3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2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3-0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4-8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5-7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6-5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7-4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8-2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9-1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0-9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1-8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2-6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3-5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4-3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5-2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6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7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8-7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9-5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0-4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1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2-1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3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7-1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8-0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9-8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1-5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2-4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6/2020"/>
          <table:table-cell office:value-type="date" office:date-value="26/06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6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1/2020"/>
          <table:table-cell office:value-type="date" office:date-value="07/02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5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1/2020"/>
          <table:table-cell office:value-type="date" office:date-value="13/02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9-8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06/2020"/>
          <table:table-cell office:value-type="date" office:date-value="10/06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06/2020"/>
          <table:table-cell office:value-type="date" office:date-value="10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89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2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2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2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42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9/01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09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3/01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82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6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7/02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5/05/2020"/>
          <table:table-cell office:value-type="date" office:date-value="30/01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5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5/05/2020"/>
          <table:table-cell office:value-type="date" office:date-value="2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1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91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10/2019"/>
          <table:table-cell office:value-type="date" office:date-value="22/05/2020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6-5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12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6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1/2020"/>
          <table:table-cell office:value-type="date" office:date-value="13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26/03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20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7-1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26/03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13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13/04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14/04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9/05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1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30/03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10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10/2019"/>
          <table:table-cell office:value-type="date" office:date-value="21/01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3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10/2019"/>
          <table:table-cell office:value-type="date" office:date-value="14/01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3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10/2019"/>
          <table:table-cell office:value-type="date" office:date-value="27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11/2019"/>
          <table:table-cell office:value-type="date" office:date-value="26/05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12/02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7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8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9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0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1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2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3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4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5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6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6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7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7-4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8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96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11/2019"/>
          <table:table-cell office:value-type="date" office:date-value="04/02/2020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67.2019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8/11/2019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4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12/2019"/>
          <table:table-cell office:value-type="date" office:date-value="15/06/2020"/>
          <table:table-cell office:value-type="string"/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52.2019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9/12/2019"/>
          <table:table-cell office:value-type="date" office:date-value="07/02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2-4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01/2020"/>
          <table:table-cell office:value-type="date" office:date-value="20/02/2020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411-48.2016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16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5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0-92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8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2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25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25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2/2019"/>
          <table:table-cell office:value-type="date" office:date-value="11/03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57-48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5/02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3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1/02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14/02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2-9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7/04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0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1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0/02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10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2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0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0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8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1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1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5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01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3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3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1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3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0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0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4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2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3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2/03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2/03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0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9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0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0/03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2-9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1/04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3-7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2/04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0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6/03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5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2/06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2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7/03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2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5/06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4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4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6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9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0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2/06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6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4/2020"/>
          <table:table-cell office:value-type="string"/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2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4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5-4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3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6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3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3-3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30/03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6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30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1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01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7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4/04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31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4/04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0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1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7/04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22/05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14/04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6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6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2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2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7/05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24/04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22/04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22/04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6/05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3/06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5/05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09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07/05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20"/>
          <table:table-cell office:value-type="date" office:date-value="12/05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20"/>
          <table:table-cell office:value-type="date" office:date-value="16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8-0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15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18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30/05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5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1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0/05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6-4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1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5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5/2020"/>
          <table:table-cell office:value-type="date" office:date-value="28/05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0-3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9/05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1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1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1-6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8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09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4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09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5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5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9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6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9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9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3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2/03/2020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6-57.2018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1-4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1-45.2019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3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11/02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11/02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7-0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9/2019"/>
          <table:table-cell office:value-type="date" office:date-value="21/02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57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38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0/2019"/>
          <table:table-cell office:value-type="date" office:date-value="19/03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04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04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80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12/2019"/>
          <table:table-cell office:value-type="date" office:date-value="05/02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07/02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02/04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11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0/02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0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7/02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2/2020"/>
          <table:table-cell office:value-type="date" office:date-value="03/02/2020"/>
          <table:table-cell office:value-type="string"/>
          <table:table-cell office:value-type="string">
            <text:p>HENRIQUE BALTAZAR VILAR DOS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2/2020"/>
          <table:table-cell office:value-type="date" office:date-value="07/02/2020"/>
          <table:table-cell office:value-type="string"/>
          <table:table-cell office:value-type="string">
            <text:p>HENRIQUE BALTAZAR VILAR DOS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2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7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7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8-2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1"/>
          <table:table-cell office:value-type="date" office:date-value="08/06/2020"/>
          <table:table-cell office:value-type="string"/>
          <table:table-cell office:value-type="string">
            <text:p>EDUARDO BEZERRA DE MEDEIROS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16/04/2020"/>
          <table:table-cell office:value-type="string"/>
          <table:table-cell office:value-type="string">
            <text:p>TATIANA SOCOLOSKI PERAZZO PAZ DE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37-88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4/10/2015"/>
          <table:table-cell office:value-type="date" office:date-value="08/0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41-7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7/07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41-7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7/07/2017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2-02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8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2-02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8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