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CARLA VIRGINIA PORTELA DA SILVA ARAU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37-88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4/10/2015"/>
          <table:table-cell office:value-type="date" office:date-value="08/0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5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12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08/01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4/01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3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14/01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4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4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6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3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5/0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  <table:table-cell office:value-type="string"/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  <table:table-cell office:value-type="string"/>
          <table:table-cell office:value-type="string">
            <text:p>PATRICIO JORGE LOBO VI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6/01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4-10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21/0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0-92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2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2-02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8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09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3/01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7-98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18/12/2019"/>
          <table:table-cell office:value-type="date" office:date-value="27/01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1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18/12/2019"/>
          <table:table-cell office:value-type="date" office:date-value="27/01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42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9/01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5/05/2020"/>
          <table:table-cell office:value-type="date" office:date-value="30/01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5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1-66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11/2019"/>
          <table:table-cell office:value-type="date" office:date-value="03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03/02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9-96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0/11/2019"/>
          <table:table-cell office:value-type="date" office:date-value="04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3-89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2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8/11/2019"/>
          <table:table-cell office:value-type="date" office:date-value="04/02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57-48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5/02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5/02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80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12/2019"/>
          <table:table-cell office:value-type="date" office:date-value="05/02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24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05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7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05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91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06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7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2-6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1/2020"/>
          <table:table-cell office:value-type="date" office:date-value="07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52.2019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9/12/2019"/>
          <table:table-cell office:value-type="date" office:date-value="07/02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6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19"/>
          <table:table-cell office:value-type="date" office:date-value="07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2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07/02/2020"/>
          <table:table-cell office:value-type="string"/>
          <table:table-cell office:value-type="string">
            <text:p>HENRIQUE BALTAZAR VILAR DOS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07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41-7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7/07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2-6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57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1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11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11/02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3-36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2/2019"/>
          <table:table-cell office:value-type="date" office:date-value="11/02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51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11/2019"/>
          <table:table-cell office:value-type="date" office:date-value="11/02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54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2/11/2019"/>
          <table:table-cell office:value-type="date" office:date-value="12/02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12/02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3-5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1/2020"/>
          <table:table-cell office:value-type="date" office:date-value="13/02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14/02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4/02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7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  <table:table-cell office:value-type="string"/>
          <table:table-cell office:value-type="string">
            <text:p>RAIMUNDO CARLYLE DE OLIVEIRA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9/02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0/02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0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2-45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3/01/2020"/>
          <table:table-cell office:value-type="date" office:date-value="20/02/2020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1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2/2020"/>
          <table:table-cell office:value-type="date" office:date-value="20/02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0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9/09/2019"/>
          <table:table-cell office:value-type="date" office:date-value="21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1/02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27/02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6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7/02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8/02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28/02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6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128-96.2013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13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3/03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03/03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03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3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04/03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4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04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411-48.2016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10/2016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5-64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46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11/2019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2/2020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2/2020"/>
          <table:table-cell office:value-type="date" office:date-value="05/03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9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9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9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227-02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0/2016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2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3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1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2/2020"/>
          <table:table-cell office:value-type="date" office:date-value="10/03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  <table:table-cell office:value-type="string"/>
          <table:table-cell office:value-type="string">
            <text:p>EDUARDO BEZERRA DE MEDEIROS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0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0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10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0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0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0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37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2/2019"/>
          <table:table-cell office:value-type="date" office:date-value="11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2/03/2020"/>
          <table:table-cell office:value-type="string"/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2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2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13/03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3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1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6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4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5-9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2/2020"/>
          <table:table-cell office:value-type="date" office:date-value="16/03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6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7/03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3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3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  <table:table-cell office:value-type="string"/>
          <table:table-cell office:value-type="string">
            <text:p>HOMERO LECHNER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8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18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38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10/2019"/>
          <table:table-cell office:value-type="date" office:date-value="19/03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9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0/03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20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0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04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98.2019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8-14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04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11/2019"/>
          <table:table-cell office:value-type="date" office:date-value="23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63-13.2012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2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65-80.2012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2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5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25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25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3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8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3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6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1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26/03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6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6/03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26/03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7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7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7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3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10/2019"/>
          <table:table-cell office:value-type="date" office:date-value="27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7/03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27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30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1-0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0/03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0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0-4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3-3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30/03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30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2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02/2020"/>
          <table:table-cell office:value-type="date" office:date-value="30/03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2-6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3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31/03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1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01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82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1/04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4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01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1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2-3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4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1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2-9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1/04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2/04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0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02/04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3-7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2/04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0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6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7/04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4/2020"/>
          <table:table-cell office:value-type="string"/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  <table:table-cell office:value-type="string"/>
          <table:table-cell office:value-type="string">
            <text:p>MARIA SOCORRO PINTO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2-9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7/04/2020"/>
          <table:table-cell office:value-type="string"/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3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4/2020"/>
          <table:table-cell office:value-type="date" office:date-value="07/04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25-33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2/2017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8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13/04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5-6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7-3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13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13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13/04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4/04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4/04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14/04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  <table:table-cell office:value-type="string"/>
          <table:table-cell office:value-type="string">
            <text:p>JOSE CONRADO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14/04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41-7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7/07/2017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6-70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6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6/04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16/04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16/04/2020"/>
          <table:table-cell office:value-type="string"/>
          <table:table-cell office:value-type="string">
            <text:p>TATIANA SOCOLOSKI PERAZZO PAZ DE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0/04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22/04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2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2/04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2/04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1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0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0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4/2020"/>
          <table:table-cell office:value-type="date" office:date-value="23/04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24/04/2020"/>
          <table:table-cell office:value-type="string"/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04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4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6/05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6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0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5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0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4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5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9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8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4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7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1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8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3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1-3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9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3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07/05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7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6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12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3/2020"/>
          <table:table-cell office:value-type="date" office:date-value="07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7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7/05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8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  <table:table-cell office:value-type="string"/>
          <table:table-cell office:value-type="string">
            <text:p>ANA CLARISSE ARRUD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1/05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11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0"/>
          <table:table-cell office:value-type="date" office:date-value="12/05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3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3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6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1/2020"/>
          <table:table-cell office:value-type="date" office:date-value="13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13/05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1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5/05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15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15/05/2020"/>
          <table:table-cell office:value-type="string"/>
          <table:table-cell office:value-type="string">
            <text:p>SULAMITA BEZERRA PACHECO DE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15/05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15-0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0"/>
          <table:table-cell office:value-type="date" office:date-value="18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18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8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19/05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0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0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5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1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5/05/2020"/>
          <table:table-cell office:value-type="date" office:date-value="21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4-5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1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3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1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6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6-4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1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4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22/05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6-7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2/05/2020"/>
          <table:table-cell office:value-type="string"/>
          <table:table-cell office:value-type="string">
            <text:p>DEMETRIO DEMEVAL TRIGUEIRO DO VALE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91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10/2019"/>
          <table:table-cell office:value-type="date" office:date-value="22/05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2/05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2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9-9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6-5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25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3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11/2019"/>
          <table:table-cell office:value-type="date" office:date-value="26/05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2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1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3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4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3/2020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5-67.2019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8/11/2019"/>
          <table:table-cell office:value-type="date" office:date-value="26/05/2020"/>
          <table:table-cell office:value-type="string"/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2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1-4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7/05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1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1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5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27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1-6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8/05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5/2020"/>
          <table:table-cell office:value-type="date" office:date-value="28/05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8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29/05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0-3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9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1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2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1-5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4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29/05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9/05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30/05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1/05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7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6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6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9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1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2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6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5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4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3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8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7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0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9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8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9-7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0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27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1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4-9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12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2-27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6-6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5/2020"/>
          <table:table-cell office:value-type="date" office:date-value="01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4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2/06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  <table:table-cell office:value-type="string"/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9-3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JOSE UNDARI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03/06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03/06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8-8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97-75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0"/>
          <table:table-cell office:value-type="date" office:date-value="0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3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03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3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2-4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3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1-6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0-4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3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0-7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6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7-2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9-9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2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4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5-5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4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3-8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4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0-5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6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1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9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5-3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7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0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4/06/2020"/>
          <table:table-cell office:value-type="string"/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7-4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7-8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8-7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6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3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5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2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4-6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31/03/2020"/>
          <table:table-cell office:value-type="date" office:date-value="05/06/2020"/>
          <table:table-cell office:value-type="string"/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8-3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5/06/2020"/>
          <table:table-cell office:value-type="date" office:date-value="05/06/2020"/>
          <table:table-cell office:value-type="string"/>
          <table:table-cell office:value-type="string">
            <text:p>MARCUS VINÍCIUS PEREIR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6-3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4-6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7-2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8-0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9-9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5/06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8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9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2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7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1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0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8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8-7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8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9-5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8/06/2020"/>
          <table:table-cell office:value-type="string"/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8/04/2020"/>
          <table:table-cell office:value-type="date" office:date-value="08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5-1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/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8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1"/>
          <table:table-cell office:value-type="date" office:date-value="08/06/2020"/>
          <table:table-cell office:value-type="string"/>
          <table:table-cell office:value-type="string">
            <text:p>EDUARDO BEZERRA DE MEDEIROS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4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09/06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1-6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9/06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1-4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09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2-02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8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1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10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0/06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2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06/2020"/>
          <table:table-cell office:value-type="date" office:date-value="10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9-8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5/06/2020"/>
          <table:table-cell office:value-type="date" office:date-value="10/06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3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0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2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2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2/06/2020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9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5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5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2-2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5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5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1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1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3-43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12/2019"/>
          <table:table-cell office:value-type="date" office:date-value="15/06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2-0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5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16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0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16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20"/>
          <table:table-cell office:value-type="date" office:date-value="16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6-3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/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17/06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7-8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5-5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17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8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8/06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18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0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2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8/06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9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9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9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9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  <table:table-cell office:value-type="string"/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2/06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9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6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6-4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2/06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2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5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3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4-6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3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3/06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0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4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5/05/2020"/>
          <table:table-cell office:value-type="date" office:date-value="23/06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6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5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8-8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7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4-8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1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9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8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4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9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2-7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4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5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6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2-1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1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0-4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9-5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9-6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0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2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1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6-1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1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3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3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3-0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5-7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6-5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9-1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7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5-2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3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8-2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2-6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0-9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1-8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4-3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48-7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37-4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4/06/2020"/>
          <table:table-cell office:value-type="date" office:date-value="24/06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4/06/2020"/>
          <table:table-cell office:value-type="string"/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5/06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8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7-1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2-4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31-5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9-8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2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6/2020"/>
          <table:table-cell office:value-type="date" office:date-value="26/06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9/06/2020"/>
          <table:table-cell office:value-type="string"/>
          <table:table-cell office:value-type="string">
            <text:p>OSVALDO CÂNDIDO DE LIMA JÚ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